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line-height="120%" fo:text-align="center" style:justify-single-word="false"/>
      <style:text-properties fo:font-size="60pt" fo:font-weight="bold" style:font-size-asian="60pt" style:font-weight-asian="bold" style:font-size-complex="60pt"/>
    </style:style>
    <style:style style:name="P4" style:family="paragraph" style:parent-style-name="Standard">
      <style:paragraph-properties fo:line-height="12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20%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Cambria" fo:font-size="25pt" style:font-name-asian="Cambria1" style:font-size-asian="25pt" style:font-name-complex="Cambria1" style:font-size-complex="25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Cambria" fo:font-size="27pt" style:font-name-asian="Cambria1" style:font-size-asian="27pt" style:font-name-complex="Cambria1" style:font-size-complex="27pt"/>
    </style:style>
    <style:style style:name="P8" style:family="paragraph" style:parent-style-name="Standard">
      <style:paragraph-properties fo:line-height="120%"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9" style:family="paragraph" style:parent-style-name="Standard">
      <style:paragraph-properties fo:line-height="120%" fo:text-align="center" style:justify-single-word="false"/>
      <style:text-properties style:font-name="Cambria" fo:font-size="26pt" style:font-name-asian="Cambria1" style:font-size-asian="26pt" style:font-name-complex="Cambria1" style:font-size-complex="26pt"/>
    </style:style>
    <style:style style:name="P10" style:family="paragraph" style:parent-style-name="Standard">
      <style:paragraph-properties fo:margin-top="0in" fo:margin-bottom="0.139in" loext:contextual-spacing="false" fo:line-height="138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in" fo:margin-bottom="0.139in" loext:contextual-spacing="false" fo:line-height="138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.139in" loext:contextual-spacing="false" fo:line-height="138%" fo:text-align="center" style:justify-single-word="false"/>
    </style:style>
    <style:style style:name="P13" style:family="paragraph" style:parent-style-name="Standard">
      <style:paragraph-properties fo:margin-top="0in" fo:margin-bottom="0.139in" loext:contextual-spacing="false" fo:line-height="138%" fo:text-align="center" style:justify-single-word="false"/>
      <style:text-properties style:font-name="Cambria" fo:font-size="26pt" style:font-name-asian="Cambria1" style:font-size-asian="26pt" style:font-name-complex="Cambria1" style:font-size-complex="26pt"/>
    </style:style>
    <style:style style:name="P14" style:family="paragraph" style:parent-style-name="Standard" style:master-page-name="Standard">
      <style:paragraph-properties fo:line-height="120%" fo:text-align="center" style:justify-single-word="false" style:page-number="1"/>
    </style:style>
    <style:style style:name="T1" style:family="text">
      <style:text-properties fo:font-size="70pt" fo:font-weight="bold" style:font-size-asian="70pt" style:font-weight-asian="bold" style:font-size-complex="7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Times New Roman" fo:font-size="72pt" fo:font-weight="bold" style:font-name-asian="Times New Roman1" style:font-size-asian="72pt" style:font-weight-asian="bold" style:font-name-complex="Times New Roman1" style:font-size-complex="72pt"/>
    </style:style>
    <style:style style:name="T5" style:family="text"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style:font-name="Times New Roman" fo:font-size="60pt" fo:font-weight="bold" style:font-name-asian="Times New Roman1" style:font-size-asian="60pt" style:font-weight-asian="bold" style:font-name-complex="Times New Roman1" style:font-size-complex="60pt"/>
    </style:style>
    <style:style style:name="T7" style:family="text"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T8" style:family="text">
      <style:text-properties fo:font-size="60pt" fo:font-weight="bold" style:font-size-asian="60pt" style:font-weight-asian="bold" style:font-size-complex="6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Cambria" fo:font-size="25pt" style:font-name-asian="Cambria1" style:font-size-asian="25pt" style:font-name-complex="Cambria1" style:font-size-complex="25pt"/>
    </style:style>
    <style:style style:name="T11" style:family="text">
      <style:text-properties style:font-name="Cambria" fo:font-size="27pt" style:font-name-asian="Cambria1" style:font-size-asian="27pt" style:font-name-complex="Cambria1" style:font-size-complex="27pt"/>
    </style:style>
    <style:style style:name="T12" style:family="text">
      <style:text-properties style:font-name="Cambria" fo:font-size="28pt" style:font-name-asian="Cambria1" style:font-size-asian="28pt" style:font-name-complex="Cambria1" style:font-size-complex="28pt"/>
    </style:style>
    <style:style style:name="T13" style:family="text">
      <style:text-properties style:font-name="Cambria" fo:font-size="26pt" style:font-name-asian="Cambria1" style:font-size-asian="26pt" style:font-name-complex="Cambria1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WEET HOME ALABAMA</text:span></text:p>
      <text:p text:style-name="P2"/>
      <text:p text:style-name="P1"><text:span text:style-name="T2">by Lynyrd Skynyrd</text:span></text:p>
      <text:p text:style-name="Standard"/>
      <text:p text:style-name="Standard"/>
      <text:p text:style-name="P1"><text:span text:style-name="T3">for Aloha Karaoke Band</text:span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1"><text:span text:style-name="T4">INTRO</text:span></text:p>
      <text:p text:style-name="P1"><text:span text:style-name="T5">Wait for band to give you the cue in.</text:span></text:p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1"><text:span text:style-name="T9">VERSE ONE</text:span></text:p>
      <text:p text:style-name="Standard"/>
      <text:p text:style-name="P1"><text:soft-page-break/><text:span text:style-name="T10">Big wheels keep on turning.</text:span></text:p>
      <text:p text:style-name="P1"><text:span text:style-name="T10">Carry me home to see my kin.</text:span></text:p>
      <text:p text:style-name="P1"><text:span text:style-name="T10">Singing songs about the south-land.</text:span></text:p>
      <text:p text:style-name="P1"><text:span text:style-name="T10">I miss 'ole' 'bamy once again,</text:span></text:p>
      <text:p text:style-name="P1"><text:span text:style-name="T10">And I think it's a sin, </text:span></text:p>
      <text:p text:style-name="P1"><text:span text:style-name="T10">Yeah.</text:span></text:p>
      <text:p text:style-name="P6"/>
      <text:p text:style-name="P1"><text:span text:style-name="T4">PAUSE</text:span></text:p>
      <text:p text:style-name="P4"/>
      <text:p text:style-name="P4"/>
      <text:p text:style-name="P1"><text:span text:style-name="T9">VERSE TWO</text:span></text:p>
      <text:p text:style-name="Standard"/>
      <text:p text:style-name="P1"><text:span text:style-name="T10">Well I heard Mister Young sing about her.</text:span></text:p>
      <text:p text:style-name="P1"><text:span text:style-name="T10">Well I heard old Neil put her down.</text:span></text:p>
      <text:p text:style-name="P1"><text:span text:style-name="T10">Well, I hope Neil Young will remember,</text:span></text:p>
      <text:p text:style-name="P1"><text:span text:style-name="T10">A southern man don't need him around anyhow.</text:span></text:p>
      <text:p text:style-name="P7"/>
      <text:p text:style-name="P7"/>
      <text:p text:style-name="P7"/>
      <text:p text:style-name="P10"/>
      <text:p text:style-name="P12"><text:span text:style-name="T9">CHORUS</text:span></text:p>
      <text:p text:style-name="P1"><text:soft-page-break/><text:span text:style-name="T12">Sweet Home Alabama</text:span></text:p>
      <text:p text:style-name="P1"><text:span text:style-name="T12">Where the skies are so blue.</text:span></text:p>
      <text:p text:style-name="P1"><text:span text:style-name="T12">Sweet Home Alabama</text:span></text:p>
      <text:p text:style-name="P1"><text:span text:style-name="T12">Lord, I'm coming home to you</text:span></text:p>
      <text:p text:style-name="P8"/>
      <text:p text:style-name="P8"/>
      <text:p text:style-name="P8"/>
      <text:p text:style-name="P1"><text:span text:style-name="T6">GUITAR SOLO</text:span></text:p>
      <text:p text:style-name="P1"><text:span text:style-name="T5">(Wait for band to give you the cue back in.)</text:span></text:p>
      <text:p text:style-name="P8"/>
      <text:p text:style-name="P4"/>
      <text:p text:style-name="P5"/>
      <text:p text:style-name="P4"/>
      <text:p text:style-name="P1"><text:span text:style-name="T9">VERSE THREE</text:span></text:p>
      <text:p text:style-name="Standard"/>
      <text:p text:style-name="P1"><text:span text:style-name="T13">In Birmingham they love the Gov'nor, </text:span></text:p>
      <text:p text:style-name="P1"><text:span text:style-name="T13">Boo hoo hoo</text:span></text:p>
      <text:p text:style-name="P1"><text:span text:style-name="T13">Now we all did what we could do.</text:span></text:p>
      <text:p text:style-name="P1"><text:span text:style-name="T13">Now Watergate does not bother me.</text:span></text:p>
      <text:p text:style-name="P1"><text:span text:style-name="T13">Does your conscience bother you?</text:span></text:p>
      <text:p text:style-name="P1"><text:span text:style-name="T13">Tell me true.</text:span></text:p>
      <text:p text:style-name="P13"><text:soft-page-break/></text:p>
      <text:p text:style-name="P12"><text:span text:style-name="T9">CHORUS</text:span></text:p>
      <text:p text:style-name="P1"><text:span text:style-name="T12">Sweet Home Alabama</text:span></text:p>
      <text:p text:style-name="P1"><text:span text:style-name="T12">Where the skies are so blue</text:span></text:p>
      <text:p text:style-name="P1"><text:span text:style-name="T12">Sweet Home Alabama</text:span></text:p>
      <text:p text:style-name="P1"><text:span text:style-name="T12">Lord, I'm coming home to you</text:span></text:p>
      <text:p text:style-name="P1"><text:span text:style-name="T13">Here I come, </text:span></text:p>
      <text:p text:style-name="P1"><text:span text:style-name="T13">Alabama.</text:span></text:p>
      <text:p text:style-name="P9"/>
      <text:p text:style-name="P9"/>
      <text:p text:style-name="P1"><text:span text:style-name="T6">GUITAR SOLO</text:span></text:p>
      <text:p text:style-name="P1"><text:span text:style-name="T5">(Wait for band to give you the cue back in.)</text:span></text:p>
      <text:p text:style-name="P10"/>
      <text:p text:style-name="P11"/>
      <text:p text:style-name="P10"/>
      <text:p text:style-name="P4"/>
      <text:p text:style-name="P4"/>
      <text:p text:style-name="P1"><text:span text:style-name="T9">VERSE FOUR</text:span></text:p>
      <text:p text:style-name="Standard"/>
      <text:p text:style-name="P1"><text:span text:style-name="T13">Now Muscle Shoals has got the Swampers.</text:span></text:p>
      <text:p text:style-name="P1"><text:span text:style-name="T13">And they've been known </text:span></text:p>
      <text:p text:style-name="P1"><text:soft-page-break/><text:span text:style-name="T13">to pick a song or two.</text:span></text:p>
      <text:p text:style-name="P1"><text:span text:style-name="T13">Lord they get me off so much.</text:span></text:p>
      <text:p text:style-name="P1"><text:span text:style-name="T13">They pick me up when I'm feeling blue.</text:span></text:p>
      <text:p text:style-name="P1"><text:span text:style-name="T13">Now how bout you?</text:span></text:p>
      <text:p text:style-name="P9"/>
      <text:p text:style-name="P10"/>
      <text:p text:style-name="P10"/>
      <text:p text:style-name="P10"/>
      <text:p text:style-name="P12"><text:span text:style-name="T9">CHORUS/OUTRO</text:span></text:p>
      <text:p text:style-name="P1"><text:span text:style-name="T12">Sweet Home Alabama</text:span></text:p>
      <text:p text:style-name="P1"><text:span text:style-name="T12">Where the skies are so blue.</text:span></text:p>
      <text:p text:style-name="P1"><text:span text:style-name="T12">Sweet Home Alabama.</text:span></text:p>
      <text:p text:style-name="P1"><text:span text:style-name="T12">Lord, I'm coming home to you.</text:span></text:p>
      <text:p text:style-name="P8"/>
      <text:p text:style-name="P1"><text:span text:style-name="T12">Sweet Home Alabama, </text:span></text:p>
      <text:p text:style-name="P1"><text:span text:style-name="T12">(oh sweet home)</text:span></text:p>
      <text:p text:style-name="P1"><text:span text:style-name="T12">Where the skies are so blue </text:span></text:p>
      <text:p text:style-name="P1"><text:span text:style-name="T12">(and the Governor's true)</text:span></text:p>
      <text:p text:style-name="P1"><text:span text:style-name="T12">Sweet Home Alabama</text:span></text:p>
      <text:p text:style-name="P1"><text:span text:style-name="T12">(Lord, yeah) </text:span></text:p>
      <text:p text:style-name="P1"><text:span text:style-name="T12">Lord, I'm coming home to you, </text:span></text:p>
      <text:p text:style-name="P1"><text:soft-page-break/><text:span text:style-name="T12">(yeah yeah)</text:span></text:p>
      <text:p text:style-name="P8"/>
      <text:p text:style-name="P1"><text:span text:style-name="T7">(ROCK OUT DURING PIANO SOLO!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62" meta:word-count="276" meta:character-count="1398" meta:non-whitespace-character-count="1176"/>
    <meta:generator>LibreOfficeDev/6.0.5.2$Linux_X86_64 LibreOffice_project/</meta:generator>
  </office:meta>
</office:document-meta>
</file>