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Fax1" svg:font-family="'Lucida Fax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ucida Fax" fo:font-size="22pt" style:font-name-asian="Lucida Fax1" style:font-size-asian="22pt" style:font-name-complex="Lucida Fax1" style:font-size-complex="22pt"/>
    </style:style>
    <style:style style:name="P3" style:family="paragraph" style:parent-style-name="Standard">
      <style:text-properties style:font-name="Cambria" fo:font-size="26pt" style:font-name-asian="Cambria1" style:font-size-asian="26pt" style:font-name-complex="Cambria1" style:font-size-complex="26pt"/>
    </style:style>
    <style:style style:name="P4" style:family="paragraph" style:parent-style-name="Standard">
      <style:paragraph-properties fo:text-align="center" style:justify-single-word="false"/>
      <style:text-properties fo:color="#1a1a1a" style:font-name="Lucida Fax" fo:font-size="22pt" style:font-name-asian="Lucida Fax1" style:font-size-asian="22pt" style:font-name-complex="Lucida Fax1" style:font-size-complex="2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6pt" fo:font-style="normal" style:text-underline-style="none" fo:font-weight="normal" style:font-name-asian="Liberation Serif1" style:font-size-asian="26pt" style:font-style-asian="normal" style:font-weight-asian="normal" style:font-name-complex="Liberation Serif1" style:font-size-complex="26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mbria" fo:font-size="26pt" style:font-name-asian="Cambria1" style:font-size-asian="26pt" style:font-name-complex="Cambria1" style:font-size-complex="26pt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style:font-name="Cambria" fo:font-size="28pt" style:font-name-asian="Cambria1" style:font-size-asian="28pt" style:font-name-complex="Cambria1" style:font-size-complex="28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mbria" fo:font-size="28pt" style:font-name-asian="Cambria1" style:font-size-asian="28pt" style:font-name-complex="Cambria1" style:font-size-complex="2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40pt" fo:font-style="normal" style:text-underline-style="none" fo:font-weight="normal" style:font-name-asian="Liberation Serif1" style:font-size-asian="40pt" style:font-style-asian="normal" style:font-weight-asian="normal" style:font-name-complex="Liberation Serif1" style:font-size-complex="4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55pt" fo:font-style="normal" style:text-underline-style="none" fo:font-weight="bold" style:font-name-asian="Liberation Serif1" style:font-size-asian="55pt" style:font-style-asian="normal" style:font-weight-asian="bold" style:font-name-complex="Liberation Serif1" style:font-size-complex="5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mbria" fo:font-size="28pt" fo:font-style="normal" style:text-underline-style="none" fo:font-weight="normal" style:font-name-asian="Cambria1" style:font-size-asian="28pt" style:font-style-asian="normal" style:font-weight-asian="normal" style:font-name-complex="Cambria1" style:font-size-complex="28pt"/>
    </style:style>
    <style:style style:name="T8" style:family="text">
      <style:text-properties fo:font-variant="normal" fo:text-transform="none" fo:color="#1a1a1a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T9" style:family="text">
      <style:text-properties fo:color="#1a1a1a" style:font-name="Lucida Fax" fo:font-size="22pt" style:font-name-asian="Lucida Fax1" style:font-size-asian="22pt" style:font-name-complex="Lucida Fax1" style:font-size-complex="22pt"/>
    </style:style>
    <style:style style:name="T10" style:family="text">
      <style:text-properties style:font-name="Lucida Fax" fo:font-size="22pt" style:font-name-asian="Lucida Fax1" style:font-size-asian="22pt" style:font-name-complex="Lucida Fax1" style:font-size-complex="22pt"/>
    </style:style>
    <style:style style:name="T11" style:family="text">
      <style:text-properties style:font-name="Liberation Serif" style:font-name-asian="Liberation Serif1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5"/>
      <text:p text:style-name="P11"><text:span text:style-name="T1">ROLLING IN THE DEEP</text:span></text:p>
      <text:p text:style-name="P11"><text:span text:style-name="T2">by Adele</text:span></text:p>
      <text:p text:style-name="P5"/>
      <text:p text:style-name="P5"/>
      <text:p text:style-name="P11"><text:span text:style-name="T3">for Aloha Karaoke Band</text:span></text:p>
      <text:p text:style-name="P6"/>
      <text:p text:style-name="P7"/>
      <text:p text:style-name="P11"><text:span text:style-name="T4">Once Guitar Begins Singer Starts</text:span></text:p>
      <text:p text:style-name="P8"/>
      <text:p text:style-name="P9"/>
      <text:p text:style-name="P8"/>
      <text:p text:style-name="P8"/>
      <text:p text:style-name="P9"/>
      <text:p text:style-name="P11"><text:span text:style-name="T5">VERSE ONE</text:span></text:p>
      <text:p text:style-name="Standard"/>
      <text:p text:style-name="P15"><text:span text:style-name="T9">There's a fire starting in my heart.</text:span></text:p>
      <text:p text:style-name="P15"><text:span text:style-name="T9">Reaching a fever pitch </text:span></text:p>
      <text:p text:style-name="P15"><text:soft-page-break/><text:span text:style-name="T9">and it's bringing me out the dark.</text:span></text:p>
      <text:p text:style-name="P15"><text:span text:style-name="T9">Finally, I can see you crystal clear.</text:span></text:p>
      <text:p text:style-name="P15"><text:span text:style-name="T9">Go ahead and sell me out </text:span></text:p>
      <text:p text:style-name="P15"><text:span text:style-name="T9">and I'll lay your ship bare.</text:span></text:p>
      <text:p text:style-name="P15"><text:span text:style-name="T9">See how I leave </text:span></text:p>
      <text:p text:style-name="P15"><text:span text:style-name="T9">with every piece of you.</text:span></text:p>
      <text:p text:style-name="P15"><text:span text:style-name="T9">Don't underestimate </text:span></text:p>
      <text:p text:style-name="P15"><text:span text:style-name="T9">the things that I will do.</text:span></text:p>
      <text:p text:style-name="P15"><text:span text:style-name="T9">There's a fire starting in my heart.</text:span></text:p>
      <text:p text:style-name="P11"><text:span text:style-name="T8">Reaching a fever pitch </text:span></text:p>
      <text:p text:style-name="P11"><text:span text:style-name="T8">and its bringing me out the dark.</text:span></text:p>
      <text:p text:style-name="P9"/>
      <text:p text:style-name="P9"/>
      <text:p text:style-name="P9"/>
      <text:p text:style-name="P9"/>
      <text:p text:style-name="P9"/>
      <text:p text:style-name="P11"><text:span text:style-name="T5">PRE-CHORUS</text:span></text:p>
      <text:p text:style-name="P9"/>
      <text:p text:style-name="P9"/>
      <text:p text:style-name="P15"><text:span text:style-name="T9">The scars of your love </text:span></text:p>
      <text:p text:style-name="P15"><text:span text:style-name="T9">remind me of us.</text:span></text:p>
      <text:p text:style-name="P15"><text:soft-page-break/><text:span text:style-name="T9">They keep me thinking, </text:span></text:p>
      <text:p text:style-name="P15"><text:span text:style-name="T9">that we almost had it all.</text:span></text:p>
      <text:p text:style-name="P14"><text:span text:style-name="T9">The scars of your love </text:span></text:p>
      <text:p text:style-name="P14"><text:span text:style-name="T9">they leave me breathless,</text:span></text:p>
      <text:p text:style-name="P1"><text:span text:style-name="T9">I can't help feeling.</text:span></text:p>
      <text:p text:style-name="P9"/>
      <text:p text:style-name="P9"/>
      <text:p text:style-name="P8"/>
      <text:p text:style-name="P9"/>
      <text:p text:style-name="P9"/>
      <text:p text:style-name="P9"/>
      <text:p text:style-name="P9"/>
      <text:p text:style-name="P9"/>
      <text:p text:style-name="P11"><text:span text:style-name="T5">CHORUS</text:span></text:p>
      <text:p text:style-name="P9"/>
      <text:p text:style-name="P9"/>
      <text:p text:style-name="P15"><text:span text:style-name="T9">We could have had it all…</text:span></text:p>
      <text:p text:style-name="P15"><text:span text:style-name="T9">Rolling in the deep…</text:span></text:p>
      <text:p text:style-name="P15"><text:span text:style-name="T9">You had my heart inside… </text:span></text:p>
      <text:p text:style-name="P15"><text:span text:style-name="T9">of your hand.</text:span></text:p>
      <text:p text:style-name="P11"><text:span text:style-name="T8">And you played it, </text:span></text:p>
      <text:p text:style-name="P11"><text:soft-page-break/><text:span text:style-name="T8">to the beat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5">VERSE TWO</text:span></text:p>
      <text:p text:style-name="P10"/>
      <text:p text:style-name="P15"><text:span text:style-name="T9">Baby, I have no story to be told.</text:span></text:p>
      <text:p text:style-name="P15"><text:span text:style-name="T9">But I've heard one on you </text:span></text:p>
      <text:p text:style-name="P15"><text:span text:style-name="T9">and I'm gonna make your head burn.</text:span></text:p>
      <text:p text:style-name="P15"><text:span text:style-name="T9">Think of me </text:span></text:p>
      <text:p text:style-name="P15"><text:span text:style-name="T9">in the depths of your despair.</text:span></text:p>
      <text:p text:style-name="P14"><text:span text:style-name="T9">Making a home down there </text:span></text:p>
      <text:p text:style-name="P14"><text:span text:style-name="T9">'cause mine sure won't be shared.</text:span></text:p>
      <text:p text:style-name="P16"/>
      <text:p text:style-name="P16"><text:soft-page-break/></text:p>
      <text:p text:style-name="P10"/>
      <text:p text:style-name="P11"><text:span text:style-name="T5">PRE-CHORUS</text:span></text:p>
      <text:p text:style-name="P9"/>
      <text:p text:style-name="P9"/>
      <text:p text:style-name="P15"><text:span text:style-name="T9">The scars of your love </text:span></text:p>
      <text:p text:style-name="P15"><text:span text:style-name="T9">remind me of us.</text:span></text:p>
      <text:p text:style-name="P15"><text:span text:style-name="T9">They keep me thinking, </text:span></text:p>
      <text:p text:style-name="P15"><text:span text:style-name="T9">that we almost had it all.</text:span></text:p>
      <text:p text:style-name="P14"><text:span text:style-name="T9">The scars of your love </text:span></text:p>
      <text:p text:style-name="P14"><text:span text:style-name="T9">they leave me breathless,</text:span></text:p>
      <text:p text:style-name="P14"><text:span text:style-name="T9">I can't help feeling.</text:span></text:p>
      <text:p text:style-name="P9"/>
      <text:p text:style-name="P9"/>
      <text:p text:style-name="P9"/>
      <text:p text:style-name="P9"/>
      <text:p text:style-name="P9"/>
      <text:p text:style-name="P11"><text:span text:style-name="T5">CHORUS</text:span></text:p>
      <text:p text:style-name="P2"/>
      <text:p text:style-name="P15"><text:span text:style-name="T9">We could have had it all…</text:span></text:p>
      <text:p text:style-name="P15"><text:span text:style-name="T9">Rolling in the deep…</text:span></text:p>
      <text:p text:style-name="P15"><text:soft-page-break/><text:span text:style-name="T9">You had my heart inside… </text:span></text:p>
      <text:p text:style-name="P15"><text:span text:style-name="T9">of your hand.</text:span></text:p>
      <text:p text:style-name="P11"><text:span text:style-name="T8">And you played it to the beat.</text:span></text:p>
      <text:p text:style-name="P11"><text:span text:style-name="T7"><text:line-break/></text:span></text:p>
      <text:p text:style-name="P9"/>
      <text:p text:style-name="P8"/>
      <text:p text:style-name="P9"/>
      <text:p text:style-name="P9"/>
      <text:p text:style-name="P9"/>
      <text:p text:style-name="P9"/>
      <text:p text:style-name="P11"><text:span text:style-name="T5">BRIDGE</text:span></text:p>
      <text:p text:style-name="P17"/>
      <text:p text:style-name="P15"><text:span text:style-name="T9">We could have had it all…</text:span></text:p>
      <text:p text:style-name="P15"><text:span text:style-name="T9">Rolling in the deep…</text:span></text:p>
      <text:p text:style-name="P15"><text:span text:style-name="T9">You had my heart inside of your hand… </text:span></text:p>
      <text:p text:style-name="P11"><text:span text:style-name="T8">But, you played it with a beating.</text:span></text:p>
      <text:p text:style-name="P18"/>
      <text:p text:style-name="P18"/>
      <text:p text:style-name="P18"/>
      <text:p text:style-name="P18"/>
      <text:p text:style-name="P17"/>
      <text:p text:style-name="P9"><text:soft-page-break/></text:p>
      <text:p text:style-name="P12"/>
      <text:p text:style-name="P12"/>
      <text:p text:style-name="P9"/>
      <text:p text:style-name="P9"/>
      <text:p text:style-name="P9"/>
      <text:p text:style-name="P9"/>
      <text:p text:style-name="P11"><text:span text:style-name="T5">VERSE THREE</text:span></text:p>
      <text:p text:style-name="P9"/>
      <text:p text:style-name="P9"/>
      <text:p text:style-name="P15"><text:span text:style-name="T9">Throw your soul through </text:span></text:p>
      <text:p text:style-name="P15"><text:span text:style-name="T9">every open door.</text:span></text:p>
      <text:p text:style-name="P15"><text:span text:style-name="T9">Count your blessings </text:span></text:p>
      <text:p text:style-name="P15"><text:span text:style-name="T9">to find what you look for.</text:span></text:p>
      <text:p text:style-name="P15"><text:span text:style-name="T9">Turned my sorrow </text:span></text:p>
      <text:p text:style-name="P15"><text:span text:style-name="T9">into treasured gold.</text:span></text:p>
      <text:p text:style-name="P14"><text:span text:style-name="T9">You pay me </text:span></text:p>
      <text:p text:style-name="P14"><text:span text:style-name="T9">back in kind </text:span></text:p>
      <text:p text:style-name="P14"><text:span text:style-name="T9">and reap just what you sow.</text:span></text:p>
      <text:p text:style-name="P3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5">CHORUS</text:span></text:p>
      <text:p text:style-name="P9"/>
      <text:p text:style-name="P9"/>
      <text:p text:style-name="P15"><text:span text:style-name="T9">We could have had it all…</text:span></text:p>
      <text:p text:style-name="P15"><text:span text:style-name="T9">We could have had it all…</text:span></text:p>
      <text:p text:style-name="P15"><text:span text:style-name="T9">It all.</text:span></text:p>
      <text:p text:style-name="P15"><text:soft-page-break/><text:span text:style-name="T9">It all. </text:span></text:p>
      <text:p text:style-name="P15"><text:span text:style-name="T9">It all.</text:span></text:p>
      <text:p text:style-name="P4"/>
      <text:p text:style-name="P15"><text:span text:style-name="T9">We could have had it all…</text:span></text:p>
      <text:p text:style-name="P15"><text:span text:style-name="T9">Rolling in the deep…</text:span></text:p>
      <text:p text:style-name="P15"><text:span text:style-name="T9">You had my heart inside of your hand… </text:span></text:p>
      <text:p text:style-name="P1"><text:span text:style-name="T9">And you played it to the beat.</text:span></text:p>
      <text:p text:style-name="P4"/>
      <text:p text:style-name="P15"><text:span text:style-name="T9">We could have had it all…</text:span></text:p>
      <text:p text:style-name="P15"><text:span text:style-name="T9">Rolling in the deep…</text:span></text:p>
      <text:p text:style-name="P15"><text:span text:style-name="T9">You had my heart inside of your hand… </text:span></text:p>
      <text:p text:style-name="P15"><text:span text:style-name="T9">But, you played it.</text:span></text:p>
      <text:p text:style-name="P15"><text:span text:style-name="T9">You played it.</text:span></text:p>
      <text:p text:style-name="P15"><text:span text:style-name="T9">You played it.</text:span></text:p>
      <text:p text:style-name="P1"><text:bookmark text:name="_gjdgxs"/><text:span text:style-name="T9">You played it to the beat…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Fax1" svg:font-family="'Lucida Fax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88" meta:word-count="390" meta:character-count="1883" meta:non-whitespace-character-count="1553"/>
    <meta:generator>LibreOfficeDev/6.0.5.2$Linux_X86_64 LibreOffice_project/</meta:generator>
  </office:meta>
</office:document-meta>
</file>