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8pt" fo:font-style="normal" style:text-underline-style="none" fo:font-weight="normal" style:font-name-asian="Liberation Serif1" style:font-size-asian="28pt" style:font-style-asian="normal" style:font-weight-asian="normal" style:font-name-complex="Liberation Serif1" style:font-size-complex="2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ucida Fax" fo:font-size="22pt" style:font-name-asian="Lucida Fax1" style:font-size-asian="22pt" style:font-name-complex="Lucida Fax1" style:font-size-complex="2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55pt" fo:font-style="normal" style:text-underline-style="none" fo:font-weight="normal" style:font-name-asian="Liberation Serif1" style:font-size-asian="55pt" style:font-style-asian="normal" style:font-weight-asian="normal" style:font-name-complex="Liberation Serif1" style:font-size-complex="5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style:font-name="Lucida Fax" fo:font-size="22pt" style:font-name-asian="Lucida Fax1" style:font-size-asian="22pt" style:font-name-complex="Lucida Fax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0"><text:span text:style-name="T1"><text:line-break/></text:span><text:span text:style-name="T2">DRIVE</text:span></text:p>
      <text:p text:style-name="P10"><text:span text:style-name="T3">by Incubus</text:span></text:p>
      <text:p text:style-name="P1"/>
      <text:p text:style-name="P1"/>
      <text:p text:style-name="P10"><text:span text:style-name="T4">for Aloha Karaoke Band</text:span></text:p>
      <text:p text:style-name="P2"/>
      <text:p text:style-name="P2"/>
      <text:p text:style-name="P2"/>
      <text:p text:style-name="P2"/>
      <text:p text:style-name="P3"/>
      <text:p text:style-name="P3"/>
      <text:p text:style-name="P10"><text:span text:style-name="T5">INTRO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6">Wait for band to give you the cue i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7">VERSE ONE</text:span></text:p>
      <text:p text:style-name="P7"/>
      <text:p text:style-name="P10"><text:span text:style-name="T8">Sometimes </text:span></text:p>
      <text:p text:style-name="P10"><text:span text:style-name="T8">I feel the fear of </text:span></text:p>
      <text:p text:style-name="P10"><text:span text:style-name="T8">uncertainty, </text:span></text:p>
      <text:p text:style-name="P10"><text:span text:style-name="T8">stinging clear.</text:span></text:p>
      <text:p text:style-name="P8"/>
      <text:p text:style-name="P10"><text:span text:style-name="T8"><text:line-break/>And, I </text:span></text:p>
      <text:p text:style-name="P10"><text:span text:style-name="T8">can't help but ask myself. </text:span></text:p>
      <text:p text:style-name="P10"><text:span text:style-name="T8">How much I'll let the fear,<text:line-break/>Take the wheel and steer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7">PRE-CHORUS</text:span></text:p>
      <text:p text:style-name="P5"/>
      <text:p text:style-name="P5"/>
      <text:p text:style-name="P13"><text:span text:style-name="T9">It's driven me before…<text:line-break/>And it seems to have a vague… </text:span></text:p>
      <text:p text:style-name="P13"><text:span text:style-name="T9">Haunting, mass appeal.</text:span></text:p>
      <text:p text:style-name="P13"><text:span text:style-name="T9"><text:line-break/>But lately I’m… </text:span></text:p>
      <text:p text:style-name="P13"><text:span text:style-name="T9">beginning to find that I… </text:span></text:p>
      <text:p text:style-name="P13"><text:span text:style-name="T9">should be the one behind the wheel.</text:span></text:p>
      <text:p text:style-name="P5"/>
      <text:p text:style-name="P5"/>
      <text:p text:style-name="P5"><text:soft-page-break/></text:p>
      <text:p text:style-name="P5"/>
      <text:p text:style-name="P5"/>
      <text:p text:style-name="P10"><text:span text:style-name="T7">CHORUS</text:span></text:p>
      <text:p text:style-name="P5"/>
      <text:p text:style-name="P8"/>
      <text:p text:style-name="P13"><text:span text:style-name="T9">Whatever tomorrow brings.<text:line-break/>I'll be there </text:span></text:p>
      <text:p text:style-name="P13"><text:span text:style-name="T9">with open arms and open eyes, yeah.</text:span></text:p>
      <text:p text:style-name="P13"><text:span text:style-name="T9">Whatever tomorrow brings<text:line-break/>I'll be there. </text:span></text:p>
      <text:p text:style-name="P13"><text:span text:style-name="T9">I'll be there.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oft-page-break/></text:p>
      <text:p text:style-name="P5"/>
      <text:p text:style-name="P5"/>
      <text:p text:style-name="P5"/>
      <text:p text:style-name="P10"><text:span text:style-name="T7">VERSE TWO</text:span></text:p>
      <text:p text:style-name="P8"/>
      <text:p text:style-name="P13"><text:span text:style-name="T9">So if I, </text:span></text:p>
      <text:p text:style-name="P13"><text:span text:style-name="T9">decide to waiver my </text:span></text:p>
      <text:p text:style-name="P13"><text:span text:style-name="T9">chance,<text:line-break/>To be one of the hive.</text:span></text:p>
      <text:p text:style-name="P13"><text:span text:style-name="T9"><text:line-break/>Will I </text:span></text:p>
      <text:p text:style-name="P13"><text:span text:style-name="T9">choose water over wine<text:line-break/>And hold my own and drive?</text:span></text:p>
      <text:p text:style-name="P13"><text:span text:style-name="T9">Ow, ow owww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7">PRE-CHORUS</text:span></text:p>
      <text:p text:style-name="P5"/>
      <text:p text:style-name="P5"/>
      <text:p text:style-name="P13"><text:span text:style-name="T9">It's driven me before…<text:line-break/>And it seems to be the way…</text:span></text:p>
      <text:p text:style-name="P13"><text:span text:style-name="T9">That everyone else gets around.</text:span></text:p>
      <text:p text:style-name="P13"><text:span text:style-name="T9"><text:line-break/>But, lately I’m…</text:span></text:p>
      <text:p text:style-name="P13"><text:span text:style-name="T9">beginning to find that </text:span></text:p>
      <text:p text:style-name="P13"><text:span text:style-name="T9">when I drive myself </text:span></text:p>
      <text:p text:style-name="P13"><text:span text:style-name="T9">my light is found.</text:span></text:p>
      <text:p text:style-name="P5"/>
      <text:p text:style-name="P5"><text:soft-page-break/></text:p>
      <text:p text:style-name="P11"/>
      <text:p text:style-name="P11"/>
      <text:p text:style-name="P10"><text:span text:style-name="T7">CHORUS</text:span></text:p>
      <text:p text:style-name="P9"/>
      <text:p text:style-name="P13"><text:span text:style-name="T9">Whatever tomorrow brings.<text:line-break/>I'll be there </text:span></text:p>
      <text:p text:style-name="P13"><text:span text:style-name="T9">with open arms and open eyes, yeah.</text:span></text:p>
      <text:p text:style-name="P13"><text:span text:style-name="T9">Whatever tomorrow brings<text:line-break/>I'll be there. </text:span></text:p>
      <text:p text:style-name="P13"><text:span text:style-name="T9">I'll be there…</text:span></text:p>
      <text:p text:style-name="P5"/>
      <text:p text:style-name="P5"/>
      <text:p text:style-name="P5"/>
      <text:p text:style-name="P10"><text:span text:style-name="T5">SOLO</text:span></text:p>
      <text:p text:style-name="P10"><text:span text:style-name="T6"><text:s/>(Wait for band to give you the cue back in.)</text:span></text:p>
      <text:p text:style-name="P6"/>
      <text:p text:style-name="P10"><text:span text:style-name="T7">PRE-CHORUS</text:span></text:p>
      <text:p text:style-name="P5"/>
      <text:p text:style-name="P13"><text:span text:style-name="T9">Would you choose… </text:span></text:p>
      <text:p text:style-name="P13"><text:span text:style-name="T9">water over wine?<text:line-break/>Hold the wheel and drive?</text:span></text:p>
      <text:p text:style-name="P5"/>
      <text:p text:style-name="P5"/>
      <text:p text:style-name="P5"><text:soft-page-break/></text:p>
      <text:p text:style-name="P10"><text:span text:style-name="T7">CHORUS</text:span></text:p>
      <text:p text:style-name="P8"/>
      <text:p text:style-name="P13"><text:span text:style-name="T9">Whatever tomorrow brings.<text:line-break/>I'll be there </text:span></text:p>
      <text:p text:style-name="P13"><text:span text:style-name="T9">with open arms and open eyes, yeah.</text:span></text:p>
      <text:p text:style-name="P13"><text:span text:style-name="T9">Whatever tomorrow brings<text:line-break/>I'll be there. </text:span></text:p>
      <text:p text:style-name="P13"><text:span text:style-name="T9">I'll be there…</text:span></text:p>
      <text:p text:style-name="P5"/>
      <text:p text:style-name="P6"/>
      <text:p text:style-name="P5"/>
      <text:p text:style-name="P10"><text:span text:style-name="T7">OUTRO</text:span></text:p>
      <text:p text:style-name="P5"/>
      <text:p text:style-name="P13"><text:span text:style-name="T9">Doo-doo, doo…</text:span></text:p>
      <text:p text:style-name="P13"><text:span text:style-name="T9">Doo-doo, doo…</text:span></text:p>
      <text:p text:style-name="P13"><text:span text:style-name="T9">Doo-doo, doo, doo, doo…</text:span></text:p>
      <text:p text:style-name="P13"><text:span text:style-name="T9">Tomorrow? <text:s/>Doo-doo, doo, doo, doo…</text:span></text:p>
      <text:p text:style-name="P14"/>
      <text:p text:style-name="P13"><text:span text:style-name="T9">Doo-doo, doo…</text:span></text:p>
      <text:p text:style-name="P13"><text:span text:style-name="T9">Doo-doo, doo…</text:span></text:p>
      <text:p text:style-name="P13"><text:span text:style-name="T9">Doo-doo, doo, doo, doo…</text:span></text:p>
      <text:p text:style-name="P13"><text:span text:style-name="T9">Tomorrow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62" meta:word-count="254" meta:character-count="1373" meta:non-whitespace-character-count="1154"/>
    <meta:generator>LibreOfficeDev/6.0.5.2$Linux_X86_64 LibreOffice_project/</meta:generator>
  </office:meta>
</office:document-meta>
</file>