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Liberation Serif" style:font-name-asian="Liberation Serif1" style:font-name-complex="Liberation Serif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mbria" fo:font-size="28pt" style:font-name-asian="Cambria1" style:font-size-asian="28pt" style:font-name-complex="Cambria1" style:font-size-complex="2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mbria" fo:font-size="28pt" fo:font-style="normal" style:text-underline-style="none" fo:font-weight="normal" style:font-name-asian="Cambria1" style:font-size-asian="28pt" style:font-style-asian="normal" style:font-weight-asian="normal" style:font-name-complex="Cambria1" style:font-size-complex="2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48pt" fo:font-style="normal" style:text-underline-style="none" fo:font-weight="normal" style:font-name-asian="Liberation Serif1" style:font-size-asian="48pt" style:font-style-asian="normal" style:font-weight-asian="normal" style:font-name-complex="Liberation Serif1" style:font-size-complex="48pt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Cambria" fo:font-size="28pt" style:font-name-asian="Cambria1" style:font-size-asian="28pt" style:font-name-complex="Cambria1" style:font-size-complex="28pt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72pt" fo:font-style="normal" style:text-underline-style="none" fo:font-weight="normal" style:font-name-asian="Liberation Serif1" style:font-size-asian="72pt" style:font-style-asian="normal" style:font-weight-asian="normal" style:font-name-complex="Liberation Serif1" style:font-size-complex="7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iberation Serif" fo:font-size="40pt" fo:font-style="normal" style:text-underline-style="none" fo:font-weight="normal" style:font-name-asian="Liberation Serif1" style:font-size-asian="40pt" style:font-style-asian="normal" style:font-weight-asian="normal" style:font-name-complex="Liberation Serif1" style:font-size-complex="4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Liberation Serif" fo:font-size="32pt" fo:font-style="normal" style:text-underline-style="none" fo:font-weight="normal" style:font-name-asian="Liberation Serif1" style:font-size-asian="32pt" style:font-style-asian="normal" style:font-weight-asian="normal" style:font-name-complex="Liberation Serif1" style:font-size-complex="3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erif" fo:font-size="10pt" fo:font-style="normal" style:text-underline-style="none" fo:font-weight="normal" style:font-name-asian="Liberation Serif1" style:font-size-asian="10pt" style:font-style-asian="normal" style:font-weight-asian="normal" style:font-name-complex="Liberation Serif1" style:font-size-complex="10pt"/>
    </style:style>
    <style:style style:name="T5" style:family="text">
      <style:text-properties style:font-name="Liberation Serif" fo:font-size="72pt" style:font-name-asian="Liberation Serif1" style:font-size-asian="72pt" style:font-name-complex="Liberation Serif1" style:font-size-complex="72pt"/>
    </style:style>
    <style:style style:name="T6" style:family="text">
      <style:text-properties style:font-name="Liberation Serif" fo:font-size="10pt" style:font-name-asian="Liberation Serif1" style:font-size-asian="10pt" style:font-name-complex="Liberation Serif1" style:font-size-complex="10pt"/>
    </style:style>
    <style:style style:name="T7" style:family="text">
      <style:text-properties style:font-name="Liberation Serif" style:font-name-asian="Liberation Serif1" style:font-name-complex="Liberation Serif1"/>
    </style:style>
    <style:style style:name="T8" style:family="text">
      <style:text-properties style:font-name="Cambria" fo:font-size="28pt" style:font-name-asian="Cambria1" style:font-size-asian="28pt" style:font-name-complex="Cambria1" style:font-size-complex="28pt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/>
      <text:p text:style-name="P5"/>
      <text:p text:style-name="P10"><text:span text:style-name="T1">S</text:span><text:span text:style-name="T5">EX AND CANDY</text:span></text:p>
      <text:p text:style-name="P10"><text:span text:style-name="T2">by Marcy Playground</text:span></text:p>
      <text:p text:style-name="P5"/>
      <text:p text:style-name="P5"/>
      <text:p text:style-name="P10"><text:span text:style-name="T3">for Aloha Karaoke Band</text:span></text:p>
      <text:p text:style-name="P6"/>
      <text:p text:style-name="P6"/>
      <text:p text:style-name="P10"><text:span text:style-name="T1">START WITH BAND</text:span></text:p>
      <text:p text:style-name="P7"/>
      <text:p text:style-name="P7"/>
      <text:p text:style-name="P7"/>
      <text:p text:style-name="P8"/>
      <text:p text:style-name="P7"/>
      <text:p text:style-name="P12"/>
      <text:p text:style-name="P7"/>
      <text:p text:style-name="P10"><text:span text:style-name="T4">VERSE ONE</text:span></text:p>
      <text:p text:style-name="P13"/>
      <text:p text:style-name="P14"><text:span text:style-name="T8">Hangin' round </text:span></text:p>
      <text:p text:style-name="P14"><text:span text:style-name="T8">Downtown by myself <text:line-break/>And I had so much time <text:line-break/>To sit and think about myself <text:line-break/>And then there she was… <text:line-break/>Like double cherry pie <text:line-break/>Yeah, there she was… <text:line-break/>Like Disco Superfly</text:span>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10"><text:span text:style-name="T4">CHORUS</text:span></text:p>
      <text:p text:style-name="P9"/>
      <text:p text:style-name="P14"><text:span text:style-name="T8">I smell sex and candy here… <text:line-break/>Who's that lounging in my chair? <text:line-break/>Who's that casting devious stares <text:line-break/>in my direction?</text:span></text:p>
      <text:p text:style-name="Standard"/>
      <text:p text:style-name="Standard"/>
      <text:p text:style-name="P14"><text:span text:style-name="T8">Mama this surely is a dream, yeah</text:span><text:span text:style-name="T9"> <text:line-break/></text:span><text:span text:style-name="T8">Yeah mama this surely is a dream <text:line-break/>Dig it</text:span></text:p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oft-page-break/><text:span text:style-name="T6">VERSE TWO</text:span></text:p>
      <text:p text:style-name="P4"/>
      <text:p text:style-name="P14"><text:span text:style-name="T8">Hangin' round downtown by myself <text:line-break/>And, I had too much caffeine <text:line-break/>And I was thinkin' 'bout myself <text:line-break/>And then there she was…</text:span></text:p>
      <text:p text:style-name="P14"><text:span text:style-name="T8">In platform double suede <text:line-break/>Yeah, there she was… <text:line-break/>Like Disco lemonad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6">CHORUS</text:span></text:p>
      <text:p text:style-name="P2"/>
      <text:p text:style-name="P14"><text:span text:style-name="T8">I smell sex and candy here <text:line-break/>Who's that lounging in my chair? <text:line-break/>Who's that casting devious stares? <text:line-break/>In my direction</text:span></text:p>
      <text:p text:style-name="P13"/>
      <text:p text:style-name="P9"/>
      <text:p text:style-name="Standard"/>
      <text:p text:style-name="P14"><text:span text:style-name="T8">Mama this surely is a dream, yeah</text:span><text:span text:style-name="T9"> <text:line-break/></text:span><text:span text:style-name="T8">Yeah mama this surely is a dream <text:line-break/>Dig it</text:span></text:p>
      <text:p text:style-name="P14"><text:soft-page-break/><text:span text:style-name="T8">Yeah mama this surely is a dream, yeah</text:span></text:p>
      <text:p text:style-name="P13"/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6">CHORUS</text:span></text:p>
      <text:p text:style-name="P2"/>
      <text:p text:style-name="P14"><text:span text:style-name="T8">I smell sex and candy here <text:line-break/>Who's that lounging in my chair? <text:line-break/>Who's that casting devious stares? <text:line-break/>In my direction</text:span></text:p>
      <text:p text:style-name="P13"/>
      <text:p text:style-name="P14"><text:span text:style-name="T8">Mama this surely is a dream, yeah</text:span><text:span text:style-name="T9"> <text:line-break/></text:span><text:span text:style-name="T8">Yeah mama this surely is a dream <text:line-break/>Dig it</text:span></text:p>
      <text:p text:style-name="P14"><text:span text:style-name="T8">Yeah mama this surely is a dream, yeah</text:span></text:p>
      <text:p text:style-name="P14"><text:span text:style-name="T8">Yeah mama this must be my drea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2" meta:word-count="217" meta:character-count="1144" meta:non-whitespace-character-count="922"/>
    <meta:generator>LibreOfficeDev/6.0.5.2$Linux_X86_64 LibreOffice_project/</meta:generator>
  </office:meta>
</office:document-meta>
</file>