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style:font-name="Liberation Serif" fo:font-size="48pt" style:font-name-asian="Liberation Serif1" style:font-size-asian="48pt" style:font-name-complex="Liberation Serif1" style:font-size-complex="48pt"/>
    </style:style>
    <style:style style:name="T8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9" style:family="text">
      <style:text-properties style:font-name="Cambria" fo:font-size="28pt" style:font-name-asian="Cambria1" style:font-size-asian="28pt" style:font-name-complex="Cambria1" style:font-size-complex="28pt"/>
    </style:style>
    <style:style style:name="T10" style:family="text">
      <style:text-properties style:font-name="Cambria" fo:font-size="72pt" style:font-name-asian="Cambria1" style:font-size-asian="72pt" style:font-name-complex="Cambria1" style:font-size-complex="7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8"><text:span text:style-name="T1">H</text:span><text:span text:style-name="T7">ERE I GO AGAIN</text:span></text:p>
      <text:p text:style-name="P8"><text:span text:style-name="T2">by Whitesnake</text:span></text:p>
      <text:p text:style-name="P1"/>
      <text:p text:style-name="P1"/>
      <text:p text:style-name="P8"><text:span text:style-name="T3">for Aloha Karaoke Band</text:span></text:p>
      <text:p text:style-name="P2"/>
      <text:p text:style-name="P2"/>
      <text:p text:style-name="P2"/>
      <text:p text:style-name="P2"/>
      <text:p text:style-name="P8"><text:span text:style-name="T4">ORGAN INTRO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8">Wait for band to give you the cue in.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<text:span text:style-name="T6">VERSE ONE</text:span></text:p>
      <text:p text:style-name="P6"/>
      <text:p text:style-name="P11"><text:span text:style-name="T9">I don't know where I'm goin'<text:line-break/>But I sure know where I've been<text:line-break/>Hanging on the promises in songs of yesterday<text:line-break/>And I've made up my mind, I ain't wasting no more time<text:line-break/>Here I go again</text:span></text:p>
      <text:p text:style-name="P11"><text:span text:style-name="T9">Here I go again</text:span></text:p>
      <text:p text:style-name="P12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<text:span text:style-name="T6">VERSE TWO</text:span></text:p>
      <text:p text:style-name="P4"/>
      <text:p text:style-name="P7"/>
      <text:p text:style-name="P11"><text:span text:style-name="T9">Tho' I keep searching for an answer<text:line-break/>I never seem to find what I'm looking for<text:line-break/>Oh Lord, I pray you give me strength to carry on<text:line-break/>'Cause I know what it means to walk along the lonely street of dreams</text:span></text:p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<text:span text:style-name="T6">CHORUS</text:span></text:p>
      <text:p text:style-name="P4"/>
      <text:p text:style-name="P11"><text:span text:style-name="T9">Here I go again on my own<text:line-break/>Going down the only road I've ever known<text:line-break/>Like a drifter I was born to walk alone</text:span></text:p>
      <text:p text:style-name="P11"><text:span text:style-name="T9"><text:line-break/>And I've made up my mind; I ain't wasting no more time</text:span></text:p>
      <text:p text:style-name="P13"/>
      <text:p text:style-name="P13"/>
      <text:p text:style-name="P13"/>
      <text:p text:style-name="P13"/>
      <text:p text:style-name="P4"/>
      <text:p text:style-name="P8"><text:span text:style-name="T6">VERSE THREE</text:span></text:p>
      <text:p text:style-name="P4"/>
      <text:p text:style-name="P4"/>
      <text:p text:style-name="P11"><text:span text:style-name="T9">Just another heart in need of rescue<text:line-break/>Waiting on love's sweet charity<text:line-break/>An' I'm gonna hold on for the rest of my days<text:line-break/>'Cause I know what it means to walk along the lonely street of dreams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6">CHORUS</text:span></text:p>
      <text:p text:style-name="P4"/>
      <text:p text:style-name="P11"><text:span text:style-name="T9">And here I go again on my own<text:line-break/>Going down the only road I've ever known<text:line-break/>Like a drifter I was born to walk alone</text:span></text:p>
      <text:p text:style-name="P11"><text:span text:style-name="T9"><text:line-break/>And I've made up my mind, I ain't wasting no more time</text:span></text:p>
      <text:p text:style-name="P12"/>
      <text:p text:style-name="P11"><text:span text:style-name="T9">But here I go again…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6">BRIDGE</text:span></text:p>
      <text:p text:style-name="P11"/>
      <text:p text:style-name="P11"><text:span text:style-name="T9">Here I go again,<text:line-break/>Here I go again, </text:span></text:p>
      <text:p text:style-name="P11"><text:span text:style-name="T9">Here I go!</text:span></text:p>
      <text:p text:style-name="P12"/>
      <text:p text:style-name="P12"/>
      <text:p text:style-name="P12"/>
      <text:p text:style-name="P11"><text:soft-page-break/><text:span text:style-name="T10">GUITAR SOLO</text:span></text:p>
      <text:p text:style-name="P8"><text:span text:style-name="T5">Wait for </text:span><text:span text:style-name="T8">band </text:span><text:span text:style-name="T5">to give you the cue back in.</text:span></text:p>
      <text:p text:style-name="P3"/>
      <text:p text:style-name="P3"/>
      <text:p text:style-name="P11"><text:span text:style-name="T9">And I've made up my mind, I ain't wasting no more time</text:span></text:p>
      <text:p text:style-name="P4"/>
      <text:p text:style-name="P4"/>
      <text:p text:style-name="P4"/>
      <text:p text:style-name="P8"><text:span text:style-name="T6">CHORUS</text:span></text:p>
      <text:p text:style-name="P4"/>
      <text:p text:style-name="P11"><text:span text:style-name="T9">Here I go again on my own<text:line-break/>Going down the only road I've ever known<text:line-break/>Like a drifter I was born to walk alone</text:span></text:p>
      <text:p text:style-name="P11"><text:span text:style-name="T9"><text:line-break/>'Cause I know what it means to walk along the lonely street of dreams</text:span></text:p>
      <text:p text:style-name="P12"/>
      <text:p text:style-name="P12"/>
      <text:p text:style-name="P12"/>
      <text:p text:style-name="P12"/>
      <text:p text:style-name="P8"><text:span text:style-name="T6">CHORUS</text:span></text:p>
      <text:p text:style-name="P4"/>
      <text:p text:style-name="P11"><text:span text:style-name="T9">Here I go again on my own<text:line-break/>Going down the only road I've ever known<text:line-break/>Like a drifter I was born to walk alone</text:span></text:p>
      <text:p text:style-name="P12"/>
      <text:p text:style-name="P11"><text:span text:style-name="T9">And I've made up my mind, I ain't wasting no more time</text:span></text:p>
      <text:p text:style-name="P12"><text:soft-page-break/></text:p>
      <text:p text:style-name="P11"><text:span text:style-name="T9">But here I go again…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8"><text:span text:style-name="T6">BRIDGE</text:span></text:p>
      <text:p text:style-name="P11"><text:soft-page-break/></text:p>
      <text:p text:style-name="P11"><text:span text:style-name="T9">Here I go again,<text:line-break/>Here I go again, </text:span></text:p>
      <text:p text:style-name="P11"><text:span text:style-name="T9">Here I go!</text:span></text:p>
      <text:p text:style-name="P12"/>
      <text:p text:style-name="P11"><text:span text:style-name="T9">Here I go again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36" meta:word-count="359" meta:character-count="1648" meta:non-whitespace-character-count="1320"/>
    <meta:generator>LibreOfficeDev/6.0.5.2$Linux_X86_64 LibreOffice_project/</meta:generator>
  </office:meta>
</office:document-meta>
</file>