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26pt" style:font-name-asian="Cambria1" style:font-size-asian="26pt" style:font-name-complex="Cambria1" style:font-size-complex="26pt"/>
    </style:style>
    <style:style style:name="P4" style:family="paragraph" style:parent-style-name="Standard">
      <style:paragraph-properties fo:text-align="start" style:justify-single-word="false"/>
      <style:text-properties style:font-name="Cambria" fo:font-size="26pt" style:font-name-asian="Cambria1" style:font-size-asian="26pt" style:font-name-complex="Cambria1" style:font-size-complex="26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6pt" fo:font-style="normal" style:text-underline-style="none" fo:font-weight="normal" style:font-name-asian="Liberation Serif1" style:font-size-asian="26pt" style:font-style-asian="normal" style:font-weight-asian="normal" style:font-name-complex="Liberation Serif1" style:font-size-complex="2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26pt" style:font-name-asian="Cambria1" style:font-size-asian="26pt" style:font-name-complex="Cambria1" style:font-size-complex="2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8pt" fo:font-style="normal" style:text-underline-style="none" fo:font-weight="normal" style:font-name-asian="Liberation Serif1" style:font-size-asian="18pt" style:font-style-asian="normal" style:font-weight-asian="normal" style:font-name-complex="Liberation Serif1" style:font-size-complex="18pt"/>
    </style:style>
    <style:style style:name="T6" style:family="text"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T7" style:family="text">
      <style:text-properties style:font-name="Liberation Serif" fo:font-size="60pt" style:font-name-asian="Liberation Serif1" style:font-size-asian="60pt" style:font-name-complex="Liberation Serif1" style:font-size-complex="60pt"/>
    </style:style>
    <style:style style:name="T8" style:family="text">
      <style:text-properties style:font-name="Cambria" fo:font-size="26pt" style:font-name-asian="Cambria1" style:font-size-asian="26pt" style:font-name-complex="Cambria1" style:font-size-complex="26pt"/>
    </style:style>
    <style:style style:name="T9" style:family="text">
      <style:text-properties style:font-name="Cambria" fo:font-size="18pt" style:font-name-asian="Cambria1" style:font-size-asian="18pt" style:font-name-complex="Cambria1" style:font-size-complex="18pt"/>
    </style:style>
    <style:style style:name="T10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5"/>
      <text:p text:style-name="P10"><text:span text:style-name="T1">T</text:span><text:span text:style-name="T6">HINKING OUT LOUD</text:span></text:p>
      <text:p text:style-name="P10"><text:span text:style-name="T2">by Ed Sheeran</text:span></text:p>
      <text:p text:style-name="P5"/>
      <text:p text:style-name="P5"/>
      <text:p text:style-name="P10"><text:span text:style-name="T3">for Aloha Karaoke Band</text:span></text:p>
      <text:p text:style-name="P6"/>
      <text:p text:style-name="P6"/>
      <text:p text:style-name="P10"><text:span text:style-name="T3"><text:tab/></text:span></text:p>
      <text:p text:style-name="P10"><text:span text:style-name="T1">START WITH GUITAR</text:span></text:p>
      <text:p text:style-name="P7"/>
      <text:p text:style-name="P8"/>
      <text:p text:style-name="P8"/>
      <text:p text:style-name="P8"/>
      <text:p text:style-name="P8"/>
      <text:p text:style-name="P10"><text:span text:style-name="T4">VERSE ONE</text:span></text:p>
      <text:p text:style-name="Standard"/>
      <text:p text:style-name="P13"><text:span text:style-name="T8">When your legs don't work like they used to before<text:line-break/>And I can't sweep you off of your feet<text:line-break/>Will your mouth still remember the taste of my love<text:line-break/>Will your eyes still smile from your cheeks</text:span></text:p>
      <text:p text:style-name="P8"/>
      <text:p text:style-name="P8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0"><text:span text:style-name="T4">PRE-CHORUS</text:span></text:p>
      <text:p text:style-name="P8"/>
      <text:p text:style-name="P13"><text:span text:style-name="T8">And darling I will be loving you 'til we're 70<text:line-break/>And baby my heart could still fall as hard at 23<text:line-break/>And I'm thinking 'bout how</text:span></text:p>
      <text:p text:style-name="P13"><text:span text:style-name="T8">People fall in love in mysterious ways<text:line-break/>Maybe just the touch of a hand<text:line-break/>Oh me I fall in love with you every single day<text:line-break/>And I just wanna tell you I am</text:span></text:p>
      <text:p text:style-name="P11"/>
      <text:p text:style-name="P11"/>
      <text:p text:style-name="P10"><text:span text:style-name="T4">CHORUS</text:span></text:p>
      <text:p text:style-name="P13"><text:span text:style-name="T8">So honey now<text:line-break/>Take me into your loving arms<text:line-break/>Kiss me under </text:span></text:p>
      <text:p text:style-name="P13"><text:span text:style-name="T8">the light of a thousand stars<text:line-break/>Place your head on my beating heart<text:line-break/>I'm thinking out loud</text:span></text:p>
      <text:p text:style-name="P13"><text:span text:style-name="T8"><text:line-break/>Maybe we found love right where we are</text:span></text:p>
      <text:p text:style-name="P8"/>
      <text:p text:style-name="P11"/>
      <text:p text:style-name="P10"><text:span text:style-name="T4">VERSE TWO</text:span></text:p>
      <text:p text:style-name="P9"/>
      <text:p text:style-name="P13"><text:span text:style-name="T8">When my hair's all but gone and my memory fades<text:line-break/>And the crowds don't remember my name<text:line-break/>When my hands don't play the strings the same way, mm<text:line-break/>I know you will still love me the same</text:span></text:p>
      <text:p text:style-name="P14"/>
      <text:p text:style-name="P14"/>
      <text:p text:style-name="P11"/>
      <text:p text:style-name="P11"/>
      <text:p text:style-name="P11"/>
      <text:p text:style-name="P10"><text:span text:style-name="T4">PRE-CHORUS</text:span></text:p>
      <text:p text:style-name="P8"/>
      <text:p text:style-name="P8"><text:soft-page-break/></text:p>
      <text:p text:style-name="P13"><text:span text:style-name="T8">'Cause honey your soul can never grow old, it's evergreen<text:line-break/>Baby your smile's forever in my mind and memory</text:span></text:p>
      <text:p text:style-name="P14"/>
      <text:p text:style-name="P9"/>
      <text:p text:style-name="P8"/>
      <text:p text:style-name="P11"/>
      <text:p text:style-name="P11"/>
      <text:p text:style-name="P11"/>
      <text:p text:style-name="P11"/>
      <text:p text:style-name="P11"/>
      <text:p text:style-name="P10"><text:span text:style-name="T4">CHORUS</text:span></text:p>
      <text:p text:style-name="P1"/>
      <text:p text:style-name="P13"><text:span text:style-name="T8">I'm thinking 'bout how</text:span></text:p>
      <text:p text:style-name="P13"><text:span text:style-name="T8"><text:s/>people fall in love in mysterious ways<text:line-break/>Maybe it's all part of a plan<text:line-break/>I'll just keep on making the same mistakes<text:line-break/>Hoping that you'll understand</text:span></text:p>
      <text:p text:style-name="P8"/>
      <text:p text:style-name="P10"><text:span text:style-name="T4">CHORUS</text:span></text:p>
      <text:p text:style-name="P8"/>
      <text:p text:style-name="P8"/>
      <text:p text:style-name="P13"><text:span text:style-name="T8">So Baby now<text:line-break/>Take me into your loving arms<text:line-break/>Kiss me under</text:span></text:p>
      <text:p text:style-name="P2"><text:span text:style-name="T8">the light of a thousand stars<text:line-break/>Place your head on my beating heart<text:line-break/>I'm thinking out loud<text:line-break/>Maybe we found love right where we are</text:span></text:p>
      <text:p text:style-name="P3"/>
      <text:p text:style-name="P4"/>
      <text:p text:style-name="P2"><text:span text:style-name="T7">GUITAR SOLO</text:span></text:p>
      <text:p text:style-name="P2"><text:span text:style-name="T9">(Wait for band to give you the cue back in.)</text:span></text:p>
      <text:p text:style-name="P11"/>
      <text:p text:style-name="P11"/>
      <text:p text:style-name="P8"><text:soft-page-break/></text:p>
      <text:p text:style-name="P8"/>
      <text:p text:style-name="P10"><text:span text:style-name="T4">CHORUS</text:span></text:p>
      <text:p text:style-name="P8"/>
      <text:p text:style-name="P8"/>
      <text:p text:style-name="P13"><text:span text:style-name="T8">So Baby now<text:line-break/>Take me into your loving arms<text:line-break/>Kiss me under</text:span></text:p>
      <text:p text:style-name="P2"><text:span text:style-name="T8">the light of a thousand stars<text:line-break/>Place your head on my beating heart<text:line-break/>I'm thinking out loud</text:span></text:p>
      <text:p text:style-name="P13"><text:span text:style-name="T8"><text:line-break/>Maybe we found love right where we are.</text:span></text:p>
      <text:p text:style-name="P13"><text:span text:style-name="T8">Baby we found love right where we are.</text:span></text:p>
      <text:p text:style-name="P13"><text:span text:style-name="T8">And we found love right where we ar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2" meta:word-count="344" meta:character-count="1709" meta:non-whitespace-character-count="1391"/>
    <meta:generator>LibreOfficeDev/6.0.5.2$Linux_X86_64 LibreOffice_project/</meta:generator>
  </office:meta>
</office:document-meta>
</file>