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T7" style:family="text"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T8" style:family="text">
      <style:text-properties style:font-name="Liberation Serif" fo:font-size="22pt" style:font-name-asian="Liberation Serif1" style:font-size-asian="22pt" style:font-name-complex="Liberation Serif1" style:font-size-complex="22pt"/>
    </style:style>
    <style:style style:name="T9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0" style:family="text">
      <style:text-properties style:font-name="Liberation Serif" style:font-name-asian="Liberation Serif1" style:font-name-complex="Liberation Serif1"/>
    </style:style>
    <style:style style:name="T11" style:family="text">
      <style:text-properties style:font-name="Cambria" fo:font-size="28pt" style:font-name-asian="Cambria1" style:font-size-asian="28pt" style:font-name-complex="Cambria1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11"><text:span text:style-name="T1">S</text:span><text:span text:style-name="T7">AY IT AIN’T SO</text:span></text:p>
      <text:p text:style-name="P11"><text:span text:style-name="T2">by Weezer</text:span></text:p>
      <text:p text:style-name="P4"/>
      <text:p text:style-name="P4"/>
      <text:p text:style-name="P11"><text:span text:style-name="T3">for Aloha Karaoke Band</text:span></text:p>
      <text:p text:style-name="P5"/>
      <text:p text:style-name="P5"/>
      <text:p text:style-name="P5"/>
      <text:p text:style-name="P6"/>
      <text:p text:style-name="P6"/>
      <text:p text:style-name="P12"><text:span text:style-name="T1">BAND INTRO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T4">Wait for</text:span><text:span text:style-name="T8"> band </text:span><text:span text:style-name="T4">to give you the cue in.</text:span></text:p>
      <text:p text:style-name="P13"/>
      <text:p text:style-name="P7"/>
      <text:p text:style-name="P7"/>
      <text:p text:style-name="P7"/>
      <text:p text:style-name="P7"/>
      <text:p text:style-name="P14"/>
      <text:p text:style-name="P14"/>
      <text:p text:style-name="P11"><text:span text:style-name="T5">Intro</text:span></text:p>
      <text:p text:style-name="P7"/>
      <text:p text:style-name="P1"><text:span text:style-name="T11">Oh yeah…<text:line-break/>Alright…</text:span></text:p>
      <text:p text:style-name="P16"/>
      <text:p text:style-name="P7"/>
      <text:p text:style-name="P11"><text:span text:style-name="T5">VERSE ONE</text:span></text:p>
      <text:p text:style-name="P17"/>
      <text:p text:style-name="P11"><text:span text:style-name="T6">Somebody's Heine'<text:line-break/>Is crowdin' my icebox<text:line-break/>Somebody's cold one<text:line-break/>Is givin' me chills<text:line-break/>Guess I'll just close </text:span></text:p>
      <text:p text:style-name="P11"><text:span text:style-name="T6">my eyes</text:span></text:p>
      <text:p text:style-name="P7"/>
      <text:p text:style-name="P7"/>
      <text:p text:style-name="P7"/>
      <text:p text:style-name="P11"><text:span text:style-name="T5">PRE-CHORUS</text:span></text:p>
      <text:p text:style-name="P10"><text:soft-page-break/></text:p>
      <text:p text:style-name="P18"><text:span text:style-name="T11">Oh, yeah<text:line-break/>Alright<text:line-break/>Feels good<text:line-break/>Inside<text:line-break/></text:span></text:p>
      <text:p text:style-name="Standard"/>
      <text:p text:style-name="P11"><text:span text:style-name="T5">VERSE TWO</text:span></text:p>
      <text:p text:style-name="P7"/>
      <text:p text:style-name="P7"/>
      <text:p text:style-name="P11"><text:span text:style-name="T6">Flip on the tele<text:line-break/>Wrestle with Jimmy<text:line-break/>Somethin’ is bubbling<text:line-break/>Behind my back<text:line-break/>The bottle is ready </text:span></text:p>
      <text:p text:style-name="P11"><text:span text:style-name="T6">to blow</text:span></text:p>
      <text:p text:style-name="P7"/>
      <text:p text:style-name="P7"/>
      <text:p text:style-name="P7"/>
      <text:p text:style-name="P2"/>
      <text:p text:style-name="P2"/>
      <text:p text:style-name="P1"><text:span text:style-name="T9">CHORUS</text:span></text:p>
      <text:p text:style-name="Standard"/>
      <text:p text:style-name="P11"><text:span text:style-name="T6">Say it ain't so<text:line-break/>Your drug is a heart-breaker<text:line-break/>Say it ain't so<text:line-break/>My love is a life-taker</text:span></text:p>
      <text:p text:style-name="P8"/>
      <text:p text:style-name="P7"/>
      <text:p text:style-name="P6"/>
      <text:p text:style-name="P11"><text:span text:style-name="T1">GUITAR RIFF</text:span></text:p>
      <text:p text:style-name="P7"/>
      <text:p text:style-name="P7"><text:soft-page-break/></text:p>
      <text:p text:style-name="P11"><text:span text:style-name="T4">Wait for </text:span><text:span text:style-name="T8">band</text:span><text:span text:style-name="T4"> to give you the cue back in.</text:span></text:p>
      <text:p text:style-name="P7"/>
      <text:p text:style-name="P7"/>
      <text:p text:style-name="P7"/>
      <text:p text:style-name="P7"/>
      <text:p text:style-name="P2"/>
      <text:p text:style-name="P1"><text:span text:style-name="T9">VERSE THREE</text:span></text:p>
      <text:p text:style-name="P3"/>
      <text:p text:style-name="P11"><text:span text:style-name="T6">I can't confront you<text:line-break/>I never could do<text:line-break/>That which might hurt you<text:line-break/>So try and be cool<text:line-break/>When I say,<text:line-break/>“This way </text:span></text:p>
      <text:p text:style-name="P11"><text:span text:style-name="T6">is a water-slide away from me<text:line-break/>that takes you further every day”<text:line-break/>So be cool</text:span></text:p>
      <text:p text:style-name="P10"/>
      <text:p text:style-name="P7"/>
      <text:p text:style-name="P14"/>
      <text:p text:style-name="P11"><text:span text:style-name="T5">CHORUS</text:span></text:p>
      <text:p text:style-name="P7"/>
      <text:p text:style-name="P10"/>
      <text:p text:style-name="P18"><text:span text:style-name="T11">Say it ain't so<text:line-break/>Your drug is a heart-breaker<text:line-break/>Say it ain't so<text:line-break/>My love is a life-taker</text:span></text:p>
      <text:p text:style-name="P17"/>
      <text:p text:style-name="P18"/>
      <text:p text:style-name="P18"/>
      <text:p text:style-name="P11"><text:soft-page-break/><text:span text:style-name="T5">BRIDGE</text:span></text:p>
      <text:p text:style-name="P7"/>
      <text:p text:style-name="P18"><text:span text:style-name="T11">Dear Daddy…I write you </text:span></text:p>
      <text:p text:style-name="P18"><text:span text:style-name="T11">in spite of years of silence<text:line-break/>You've cleaned up…found Jesus, </text:span></text:p>
      <text:p text:style-name="P18"><text:span text:style-name="T11">things are good or so I hear.<text:line-break/>This bottle of Steven's </text:span></text:p>
      <text:p text:style-name="P18"><text:span text:style-name="T11">awakens ancient feelings<text:line-break/>Like father…stepfather, </text:span></text:p>
      <text:p text:style-name="P18"><text:span text:style-name="T11">the son is drowning in the </text:span></text:p>
      <text:p text:style-name="P18"><text:span text:style-name="T11">flood.<text:line-break/>Yeah, yeah-yeah, yeah-yeah!</text:span></text:p>
      <text:p text:style-name="P18"/>
      <text:p text:style-name="P7"/>
      <text:p text:style-name="P7"/>
      <text:p text:style-name="P7"/>
      <text:p text:style-name="P11"><text:span text:style-name="T1">GUITAR SOLO</text:span></text:p>
      <text:p text:style-name="P7"/>
      <text:p text:style-name="P7"/>
      <text:p text:style-name="P9"/>
      <text:p text:style-name="P11"><text:span text:style-name="T4">Wait for </text:span><text:span text:style-name="T8">band</text:span><text:span text:style-name="T4"> to give you the cue back in.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1"><text:span text:style-name="T5">CHORUS</text:span></text:p>
      <text:p text:style-name="P7"/>
      <text:p text:style-name="P10"/>
      <text:p text:style-name="P18"><text:span text:style-name="T11">Say it ain't so<text:line-break/>Your drug is a heart-breaker<text:line-break/>Say it ain't so<text:line-break/>My love is a life-taker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5" meta:word-count="236" meta:character-count="1206" meta:non-whitespace-character-count="996"/>
    <meta:generator>LibreOfficeDev/6.0.5.2$Linux_X86_64 LibreOffice_project/</meta:generator>
  </office:meta>
</office:document-meta>
</file>