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text-properties style:font-name="Libre Baskerville" fo:font-weight="bold" style:font-name-asian="Libre Baskerville1" style:font-weight-asian="bold" style:font-name-complex="Libre Baskerville1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48pt" fo:font-style="normal" style:text-underline-style="none" fo:font-weight="normal" style:font-name-asian="Libre Baskerville1" style:font-size-asian="48pt" style:font-style-asian="normal" style:font-weight-asian="normal" style:font-name-complex="Libre Baskerville1" style:font-size-complex="4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normal" style:font-name-asian="Libre Baskerville1" style:font-size-asian="32pt" style:font-style-asian="normal" style:font-weight-asian="normal" style:font-name-complex="Libre Baskerville1" style:font-size-complex="3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bold" style:font-name-asian="Libre Baskerville1" style:font-size-asian="32pt" style:font-style-asian="normal" style:font-weight-asian="bold" style:font-name-complex="Libre Baskerville1" style:font-size-complex="3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72pt" fo:font-style="normal" style:text-underline-style="none" fo:font-weight="normal" style:font-name-asian="Libre Baskerville1" style:font-size-asian="72pt" style:font-style-asian="normal" style:font-weight-asian="normal" style:font-name-complex="Libre Baskerville1" style:font-size-complex="7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in" fo:margin-bottom="0in" loext:contextual-spacing="false" fo:line-height="100%" fo:orphans="0" fo:widows="0"/>
      <style:text-properties fo:color="#1a1a1a" style:font-name="Arial" fo:font-size="13pt" style:font-name-asian="Arial1" style:font-size-asian="13pt" style:font-name-complex="Arial1" style:font-size-complex="13pt"/>
    </style:style>
    <style:style style:name="P18" style:family="paragraph" style:parent-style-name="Standard">
      <style:paragraph-properties fo:margin-top="0in" fo:margin-bottom="0in" loext:contextual-spacing="false" fo:line-height="100%" fo:orphans="0" fo:widows="0"/>
      <style:text-properties fo:color="#1a1a1a" style:font-name="Libre Baskerville" fo:font-size="13pt" style:font-name-asian="Libre Baskerville1" style:font-size-asian="13pt" style:font-name-complex="Libre Baskerville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re Baskerville" fo:font-size="72pt" fo:font-style="normal" style:text-underline-style="none" fo:font-weight="normal" style:font-name-asian="Libre Baskerville1" style:font-size-asian="72pt" style:font-style-asian="normal" style:font-weight-asian="normal" style:font-name-complex="Libre Baskerville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re Baskerville" fo:font-size="72pt" fo:font-style="normal" style:text-underline-style="none" fo:font-weight="bold" style:font-name-asian="Libre Baskerville1" style:font-size-asian="72pt" style:font-style-asian="normal" style:font-weight-asian="bold" style:font-name-complex="Libre Baskerville1" style:font-size-complex="7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re Baskerville" fo:font-size="40pt" fo:font-style="normal" style:text-underline-style="none" fo:font-weight="normal" style:font-name-asian="Libre Baskerville1" style:font-size-asian="40pt" style:font-style-asian="normal" style:font-weight-asian="normal" style:font-name-complex="Libre Baskerville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normal" style:font-name-asian="Libre Baskerville1" style:font-size-asian="32pt" style:font-style-asian="normal" style:font-weight-asian="normal" style:font-name-complex="Libre Baskerville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re Baskerville" fo:font-size="22pt" fo:font-style="normal" style:text-underline-style="none" fo:font-weight="bold" style:font-name-asian="Libre Baskerville1" style:font-size-asian="22pt" style:font-style-asian="normal" style:font-weight-asian="bold" style:font-name-complex="Libre Baskerville1" style:font-size-complex="2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8" style:family="text">
      <style:text-properties fo:font-variant="normal" fo:text-transform="none" fo:color="#1a1a1a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14"><text:bookmark text:name="_gjdgxs"/><text:span text:style-name="T1">TAINTED LOVE</text:span></text:p>
      <text:p text:style-name="P14"><text:span text:style-name="T3">by Soft Cell</text:span></text:p>
      <text:p text:style-name="P9"/>
      <text:p text:style-name="P9"/>
      <text:p text:style-name="P14"><text:span text:style-name="T4">for Aloha Karaoke Band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4"><text:span text:style-name="T2">INTRO</text:span></text:p>
      <text:p text:style-name="P11"/>
      <text:p text:style-name="P1"/>
      <text:p text:style-name="P1"/>
      <text:p text:style-name="P1"/>
      <text:p text:style-name="P1"><text:soft-page-break/></text:p>
      <text:p text:style-name="P1"/>
      <text:p text:style-name="P14"><text:span text:style-name="T5">Wait for band to give you the cue in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14"><text:span text:style-name="T6">VERSE ONE</text:span></text:p>
      <text:p text:style-name="P7"/>
      <text:p text:style-name="P16"><text:span text:style-name="T9">Sometimes I feel, </text:span></text:p>
      <text:p text:style-name="P16"><text:span text:style-name="T9">I've got to.</text:span></text:p>
      <text:p text:style-name="P16"><text:span text:style-name="T9">Run away. </text:span></text:p>
      <text:p text:style-name="P16"><text:span text:style-name="T9">I've got to.</text:span></text:p>
      <text:p text:style-name="P16"><text:span text:style-name="T9">Get away, </text:span></text:p>
      <text:p text:style-name="P16"><text:span text:style-name="T9">from the pain that you drive </text:span></text:p>
      <text:p text:style-name="P16"><text:soft-page-break/><text:span text:style-name="T9">into the heart of me.</text:span></text:p>
      <text:p text:style-name="P16"><text:span text:style-name="T9">The love we share,</text:span></text:p>
      <text:p text:style-name="P16"><text:span text:style-name="T9">Seems to go nowhere.</text:span></text:p>
      <text:p text:style-name="P16"><text:span text:style-name="T9">And, I've lost my light.</text:span></text:p>
      <text:p text:style-name="P16"><text:span text:style-name="T9">For I toss and turn, </text:span></text:p>
      <text:p text:style-name="P16"><text:span text:style-name="T9">I can't sleep at night.</text:span></text:p>
      <text:p text:style-name="P3"/>
      <text:p text:style-name="P2"/>
      <text:p text:style-name="P3"/>
      <text:p text:style-name="P4"><text:span text:style-name="T10">CHORUS</text:span></text:p>
      <text:p text:style-name="P17"/>
      <text:p text:style-name="P16"><text:span text:style-name="T9">Once I ran to you. </text:span></text:p>
      <text:p text:style-name="P16"><text:span text:style-name="T9">Now I'll run from you.</text:span></text:p>
      <text:p text:style-name="P16"><text:span text:style-name="T9">This Tainted love you've given.</text:span></text:p>
      <text:p text:style-name="P16"><text:span text:style-name="T9">I give you all a boy could give you.</text:span></text:p>
      <text:p text:style-name="P16"><text:span text:style-name="T9">Take my tears and that's not nearly all…</text:span></text:p>
      <text:p text:style-name="P16"><text:span text:style-name="T9">Tainted love.</text:span></text:p>
      <text:p text:style-name="P14"><text:span text:style-name="T8">Tainted love.</text:span></text:p>
      <text:p text:style-name="P8"/>
      <text:p text:style-name="P14"><text:span text:style-name="T6">VERSE TWO</text:span></text:p>
      <text:p text:style-name="P7"/>
      <text:p text:style-name="P16"><text:soft-page-break/><text:span text:style-name="T9">Now I know I've got to,</text:span></text:p>
      <text:p text:style-name="P16"><text:span text:style-name="T9">Run away.</text:span></text:p>
      <text:p text:style-name="P16"><text:span text:style-name="T9">I've got to,</text:span></text:p>
      <text:p text:style-name="P16"><text:span text:style-name="T9">Get away.</text:span></text:p>
      <text:p text:style-name="P16"><text:span text:style-name="T9">You don't really want </text:span></text:p>
      <text:p text:style-name="P16"><text:span text:style-name="T9">any more from me.</text:span></text:p>
      <text:p text:style-name="P16"><text:span text:style-name="T9">To make things right,</text:span></text:p>
      <text:p text:style-name="P16"><text:span text:style-name="T9">You need someone to hold you tight.</text:span></text:p>
      <text:p text:style-name="P16"><text:span text:style-name="T9">And you'll think love is to pray.</text:span></text:p>
      <text:p text:style-name="P16"><text:span text:style-name="T9">But I'm sorry, </text:span></text:p>
      <text:p text:style-name="P16"><text:span text:style-name="T9">I don't pray that way.</text:span></text:p>
      <text:p text:style-name="P3"/>
      <text:p text:style-name="P18"/>
      <text:p text:style-name="P2"/>
      <text:p text:style-name="P3"/>
      <text:p text:style-name="P4"><text:span text:style-name="T10">CHORUS</text:span></text:p>
      <text:p text:style-name="P3"/>
      <text:p text:style-name="P16"><text:span text:style-name="T9">Once I ran to you. </text:span></text:p>
      <text:p text:style-name="P16"><text:span text:style-name="T9">Now I'll run from you.</text:span></text:p>
      <text:p text:style-name="P16"><text:span text:style-name="T9">This tainted love you've given.</text:span></text:p>
      <text:p text:style-name="P16"><text:span text:style-name="T9">I give you all a boy could give you.</text:span></text:p>
      <text:p text:style-name="P16"><text:soft-page-break/><text:span text:style-name="T9">Take my tears and that's not nearly all…</text:span></text:p>
      <text:p text:style-name="P16"><text:span text:style-name="T9">Tainted love.</text:span></text:p>
      <text:p text:style-name="P14"><text:span text:style-name="T8">Tainted love.</text:span></text:p>
      <text:p text:style-name="P7"/>
      <text:p text:style-name="P7"/>
      <text:p text:style-name="P7"/>
      <text:p text:style-name="P8"/>
      <text:p text:style-name="P14"><text:span text:style-name="T6">VERSE THREE</text:span></text:p>
      <text:p text:style-name="P7"/>
      <text:p text:style-name="P7"/>
      <text:p text:style-name="P16"><text:span text:style-name="T9">Don't touch me please,</text:span></text:p>
      <text:p text:style-name="P16"><text:span text:style-name="T9">I cannot stand the way you tease!</text:span></text:p>
      <text:p text:style-name="P16"><text:span text:style-name="T9">I love you, though you hurt me so.</text:span></text:p>
      <text:p text:style-name="P14"><text:span text:style-name="T8">Now I'm going to pack my, </text:span></text:p>
      <text:p text:style-name="P14"><text:span text:style-name="T8">things and go!</text:span></text:p>
      <text:p text:style-name="P13"/>
      <text:p text:style-name="P13"/>
      <text:p text:style-name="P13"/>
      <text:p text:style-name="P3"/>
      <text:p text:style-name="P4"><text:span text:style-name="T10">OUTRO</text:span></text:p>
      <text:p text:style-name="P16"><text:span text:style-name="T9">Tainted love </text:span></text:p>
      <text:p text:style-name="P16"><text:soft-page-break/><text:span text:style-name="T9">Tainted love</text:span></text:p>
      <text:p text:style-name="P16"><text:span text:style-name="T9">Tainted love</text:span></text:p>
      <text:p text:style-name="P16"><text:span text:style-name="T9">Tainted love</text:span></text:p>
      <text:p text:style-name="P16"><text:span text:style-name="T9">Touch me baby, Tainted love</text:span></text:p>
      <text:p text:style-name="P16"><text:span text:style-name="T9">Touch me baby, Tainted love</text:span></text:p>
      <text:p text:style-name="P16"><text:span text:style-name="T9">Tainted love</text:span></text:p>
      <text:p text:style-name="P16"><text:span text:style-name="T9">Tainted love</text:span></text:p>
      <text:p text:style-name="P14"><text:span text:style-name="T8">Tainted l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2" meta:word-count="246" meta:character-count="1185" meta:non-whitespace-character-count="990"/>
    <meta:generator>LibreOfficeDev/6.0.5.2$Linux_X86_64 LibreOffice_project/</meta:generator>
  </office:meta>
</office:document-meta>
</file>