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text-properties style:font-name="Libre Baskerville" fo:font-weight="bold" style:font-name-asian="Libre Baskerville1" style:font-weight-asian="bold" style:font-name-complex="Libre Baskerville1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48pt" fo:font-style="normal" style:text-underline-style="none" fo:font-weight="normal" style:font-name-asian="Libre Baskerville1" style:font-size-asian="48pt" style:font-style-asian="normal" style:font-weight-asian="normal" style:font-name-complex="Libre Baskerville1" style:font-size-complex="4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normal" style:font-name-asian="Libre Baskerville1" style:font-size-asian="32pt" style:font-style-asian="normal" style:font-weight-asian="normal" style:font-name-complex="Libre Baskerville1" style:font-size-complex="3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bold" style:font-name-asian="Libre Baskerville1" style:font-size-asian="32pt" style:font-style-asian="normal" style:font-weight-asian="bold" style:font-name-complex="Libre Baskerville1" style:font-size-complex="3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72pt" fo:font-style="normal" style:text-underline-style="none" fo:font-weight="normal" style:font-name-asian="Libre Baskerville1" style:font-size-asian="72pt" style:font-style-asian="normal" style:font-weight-asian="normal" style:font-name-complex="Libre Baskerville1" style:font-size-complex="7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re Baskerville" fo:font-size="28pt" fo:font-style="normal" style:text-underline-style="none" fo:font-weight="normal" style:font-name-asian="Libre Baskerville1" style:font-size-asian="28pt" style:font-style-asian="normal" style:font-weight-asian="normal" style:font-name-complex="Libre Baskerville1" style:font-size-complex="28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ucida Fax" fo:font-size="22pt" style:font-name-asian="Lucida Fax1" style:font-size-asian="22pt" style:font-name-complex="Lucida Fax1" style:font-size-complex="22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P23" style:family="paragraph" style:parent-style-name="Standard">
      <style:paragraph-properties fo:margin-top="0in" fo:margin-bottom="0in" loext:contextual-spacing="false" fo:line-height="100%" fo:orphans="0" fo:widows="0"/>
      <style:text-properties fo:color="#1a1a1a" style:font-name="Arial" fo:font-size="13pt" style:font-name-asian="Arial1" style:font-size-asian="13pt" style:font-name-complex="Arial1" style:font-size-complex="13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color="#1a1a1a" style:font-name="Arial" fo:font-size="13pt" style:font-name-asian="Arial1" style:font-size-asian="13pt" style:font-name-complex="Arial1" style:font-size-complex="13pt"/>
    </style:style>
    <style:style style:name="P25" style:family="paragraph" style:parent-style-name="Standard">
      <style:paragraph-properties fo:margin-top="0in" fo:margin-bottom="0in" loext:contextual-spacing="false" fo:line-height="100%" fo:orphans="0" fo:widows="0"/>
      <style:text-properties fo:color="#1a1a1a" style:font-name="Libre Baskerville" fo:font-size="13pt" style:font-name-asian="Libre Baskerville1" style:font-size-asian="13pt" style:font-name-complex="Libre Baskerville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re Baskerville" fo:font-size="72pt" fo:font-style="normal" style:text-underline-style="none" fo:font-weight="bold" style:font-name-asian="Libre Baskerville1" style:font-size-asian="72pt" style:font-style-asian="normal" style:font-weight-asian="bold" style:font-name-complex="Libre Baskerville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re Baskerville" fo:font-size="40pt" fo:font-style="normal" style:text-underline-style="none" fo:font-weight="normal" style:font-name-asian="Libre Baskerville1" style:font-size-asian="40pt" style:font-style-asian="normal" style:font-weight-asian="normal" style:font-name-complex="Libre Baskerville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re Baskerville" fo:font-size="32pt" fo:font-style="normal" style:text-underline-style="none" fo:font-weight="normal" style:font-name-asian="Libre Baskerville1" style:font-size-asian="32pt" style:font-style-asian="normal" style:font-weight-asian="normal" style:font-name-complex="Libre Baskerville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re Baskerville" fo:font-size="22pt" fo:font-style="normal" style:text-underline-style="none" fo:font-weight="bold" style:font-name-asian="Libre Baskerville1" style:font-size-asian="22pt" style:font-style-asian="normal" style:font-weight-asian="bold" style:font-name-complex="Libre Baskerville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re Baskerville" fo:font-size="55pt" fo:font-style="normal" style:text-underline-style="none" fo:font-weight="bold" style:font-name-asian="Libre Baskerville1" style:font-size-asian="55pt" style:font-style-asian="normal" style:font-weight-asian="bold" style:font-name-complex="Libre Baskerville1" style:font-size-complex="5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re Baskerville" fo:font-size="21pt" fo:font-style="normal" style:text-underline-style="none" fo:font-weight="bold" style:font-name-asian="Libre Baskerville1" style:font-size-asian="21pt" style:font-style-asian="normal" style:font-weight-asian="bold" style:font-name-complex="Libre Baskerville1" style:font-size-complex="2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9" style:family="text">
      <style:text-properties fo:font-variant="normal" fo:text-transform="none" fo:color="#1a1a1a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T10" style:family="text">
      <style:text-properties fo:font-variant="normal" fo:text-transform="none" fo:color="#1a1a1a" style:text-line-through-style="none" style:text-line-through-type="none" style:text-position="0% 100%" style:font-name="Lucida Fax" fo:font-size="19.5pt" fo:font-style="normal" style:text-underline-style="none" fo:font-weight="normal" style:font-name-asian="Lucida Fax1" style:font-size-asian="19.5pt" style:font-style-asian="normal" style:font-weight-asian="normal" style:font-name-complex="Lucida Fax1" style:font-size-complex="19.5pt"/>
    </style:style>
    <style:style style:name="T11" style:family="text">
      <style:text-properties fo:color="#1a1a1a" style:font-name="Lucida Fax" fo:font-size="22pt" style:font-name-asian="Lucida Fax1" style:font-size-asian="22pt" style:font-name-complex="Lucida Fax1" style:font-size-complex="22pt"/>
    </style:style>
    <style:style style:name="T12" style:family="text">
      <style:text-properties fo:color="#1a1a1a" style:font-name="Lucida Fax" fo:font-size="19.5pt" style:font-name-asian="Lucida Fax1" style:font-size-asian="19.5pt" style:font-name-complex="Lucida Fax1" style:font-size-complex="19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font-name="Lucida Fax" fo:font-size="22pt" style:font-name-asian="Lucida Fax1" style:font-size-asian="22pt" style:font-name-complex="Lucida Fax1" style:font-size-complex="22pt"/>
    </style:style>
    <style:style style:name="T16" style:family="text">
      <style:text-properties style:font-name="Libre Baskerville" fo:font-size="55pt" fo:font-weight="bold" style:font-name-asian="Libre Baskerville1" style:font-size-asian="55pt" style:font-weight-asian="bold" style:font-name-complex="Libre Baskerville1" style:font-size-complex="55pt"/>
    </style:style>
    <style:style style:name="T17" style:family="text">
      <style:text-properties style:font-name="Libre Baskerville" fo:font-size="55pt" style:font-name-asian="Libre Baskerville1" style:font-size-asian="55pt" style:font-name-complex="Libre Baskerville1" style:font-size-complex="55pt"/>
    </style:style>
    <style:style style:name="T18" style:family="text">
      <style:text-properties style:font-name="Libre Baskerville" fo:font-size="21pt" fo:font-weight="bold" style:font-name-asian="Libre Baskerville1" style:font-size-asian="21pt" style:font-weight-asian="bold" style:font-name-complex="Libre Baskerville1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7"/>
      <text:p text:style-name="P17"><text:span text:style-name="T1">SWEET CHILD O’ MINE</text:span></text:p>
      <text:p text:style-name="P17"><text:span text:style-name="T2">by Guns ‘n’ Roses</text:span></text:p>
      <text:p text:style-name="P11"/>
      <text:p text:style-name="P11"/>
      <text:p text:style-name="P17"><text:span text:style-name="T3">for Aloha Karaoke Band</text:span></text:p>
      <text:p text:style-name="P12"/>
      <text:p text:style-name="P12"/>
      <text:p text:style-name="P12"/>
      <text:p text:style-name="P12"/>
      <text:p text:style-name="P14"/>
      <text:p text:style-name="P17"><text:span text:style-name="T1">INTRO</text:span></text:p>
      <text:p text:style-name="P13"/>
      <text:p text:style-name="P1"/>
      <text:p text:style-name="P1"/>
      <text:p text:style-name="P1"/>
      <text:p text:style-name="P1"/>
      <text:p text:style-name="P1"/>
      <text:p text:style-name="P17"><text:soft-page-break/><text:span text:style-name="T4">Wait for band to give you the cue in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7">VERSE ONE</text:span></text:p>
      <text:p text:style-name="P9"/>
      <text:p text:style-name="P19"/>
      <text:p text:style-name="P21"><text:span text:style-name="T11">She's got a smile, </text:span></text:p>
      <text:p text:style-name="P21"><text:span text:style-name="T11">That it seems to me,</text:span></text:p>
      <text:p text:style-name="P21"><text:span text:style-name="T11">Reminds me of childhood memories.</text:span></text:p>
      <text:p text:style-name="P21"><text:span text:style-name="T11">Where everything,</text:span></text:p>
      <text:p text:style-name="P21"><text:span text:style-name="T11">Was as fresh as the bright blue sky.</text:span></text:p>
      <text:p text:style-name="P22"/>
      <text:p text:style-name="P21"><text:span text:style-name="T11">Now and then, </text:span></text:p>
      <text:p text:style-name="P21"><text:soft-page-break/><text:span text:style-name="T11">when I see her face,</text:span></text:p>
      <text:p text:style-name="P21"><text:span text:style-name="T11">She takes me away to that special place.</text:span></text:p>
      <text:p text:style-name="P21"><text:span text:style-name="T11">And if I'd stare too long,</text:span></text:p>
      <text:p text:style-name="P21"><text:span text:style-name="T11">I'd probably break down and cry.</text:span></text:p>
      <text:p text:style-name="P23"/>
      <text:p text:style-name="P23"/>
      <text:p text:style-name="P23"/>
      <text:p text:style-name="P3"/>
      <text:p text:style-name="P5"><text:span text:style-name="T13">CHORUS</text:span></text:p>
      <text:p text:style-name="P24"/>
      <text:p text:style-name="P21"><text:span text:style-name="T11">Woah…oh, oh</text:span></text:p>
      <text:p text:style-name="P21"><text:span text:style-name="T11">Sweet child o' mine.</text:span></text:p>
      <text:p text:style-name="P21"><text:span text:style-name="T11">Woah, oh, oh, oh</text:span></text:p>
      <text:p text:style-name="P17"><text:span text:style-name="T9">Sweet love of mine.</text:span></text:p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5">GUITAR SOLO</text:span></text:p>
      <text:p text:style-name="P6"><text:soft-page-break/></text:p>
      <text:p text:style-name="P17"><text:span text:style-name="T6">(Wait for band to give you the cue back in)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7">VERSE TWO</text:span></text:p>
      <text:p text:style-name="P9"/>
      <text:p text:style-name="P21"><text:span text:style-name="T11">She's got eyes of the bluest skies,</text:span></text:p>
      <text:p text:style-name="P21"><text:span text:style-name="T11">As if they thought of rain.</text:span></text:p>
      <text:p text:style-name="P21"><text:span text:style-name="T11">I hate to look into those eyes,</text:span></text:p>
      <text:p text:style-name="P21"><text:span text:style-name="T11">And see an ounce of pain.</text:span></text:p>
      <text:p text:style-name="P21"><text:span text:style-name="T11">Her hair reminds me of a warm safe place</text:span></text:p>
      <text:p text:style-name="P21"><text:span text:style-name="T11">Where as a child I'd hide.</text:span></text:p>
      <text:p text:style-name="P21"><text:span text:style-name="T11">And pray for the thunder,</text:span></text:p>
      <text:p text:style-name="P21"><text:span text:style-name="T11">And the rain,</text:span></text:p>
      <text:p text:style-name="P5"><text:span text:style-name="T11">To quietly pass me by.</text:span></text:p>
      <text:p text:style-name="P25"/>
      <text:p text:style-name="P2"><text:soft-page-break/></text:p>
      <text:p text:style-name="P5"><text:span text:style-name="T13">CHORUS</text:span></text:p>
      <text:p text:style-name="P21"><text:span text:style-name="T11">Woah…oh, oh</text:span></text:p>
      <text:p text:style-name="P21"><text:span text:style-name="T11">Sweet child o' mine.</text:span></text:p>
      <text:p text:style-name="P21"><text:span text:style-name="T11">Woah, oh, oh, oh</text:span></text:p>
      <text:p text:style-name="P17"><text:span text:style-name="T9">Sweet love of mine.</text:span></text:p>
      <text:p text:style-name="P20"><text:span text:style-name="T16">GUITAR SOLO</text:span></text:p>
      <text:p text:style-name="P6"/>
      <text:p text:style-name="P20"><text:span text:style-name="T18">(Wait for band to give you the cue back in)</text:span></text:p>
      <text:p text:style-name="P9"/>
      <text:p text:style-name="P9"/>
      <text:p text:style-name="P5"><text:span text:style-name="T13">CHORUS</text:span></text:p>
      <text:p text:style-name="P24"/>
      <text:p text:style-name="P21"><text:span text:style-name="T11">Woah, oh, oh, oh</text:span></text:p>
      <text:p text:style-name="P21"><text:span text:style-name="T11">Sweet child o' mine.</text:span></text:p>
      <text:p text:style-name="P21"><text:span text:style-name="T11">Woah, oh, oh, oh</text:span></text:p>
      <text:p text:style-name="P17"><text:span text:style-name="T9">Sweet love of mine.</text:span></text:p>
      <text:p text:style-name="P22"/>
      <text:p text:style-name="P21"><text:span text:style-name="T11">Woah, oh, oh, oh</text:span></text:p>
      <text:p text:style-name="P21"><text:span text:style-name="T11">Sweet child o' mine.</text:span></text:p>
      <text:p text:style-name="P21"><text:span text:style-name="T11">Oooh, Yeah, Yeah</text:span></text:p>
      <text:p text:style-name="P21"><text:soft-page-break/><text:span text:style-name="T11">Ooohhh…</text:span></text:p>
      <text:p text:style-name="P17"><text:span text:style-name="T9">Sweet love of mine.</text:span></text:p>
      <text:p text:style-name="P16"/>
      <text:p text:style-name="P15"/>
      <text:p text:style-name="P20"><text:span text:style-name="T16">GUITAR SOLO</text:span></text:p>
      <text:p text:style-name="P6"/>
      <text:p text:style-name="P20"><text:span text:style-name="T18">(Wait for band to give you the cue back in)</text:span></text:p>
      <text:p text:style-name="P4"/>
      <text:p text:style-name="P5"><text:span text:style-name="T13">BRIDGE</text:span></text:p>
      <text:p text:style-name="P10"/>
      <text:p text:style-name="P21"><text:span text:style-name="T12">Where do we go?</text:span></text:p>
      <text:p text:style-name="P21"><text:span text:style-name="T12">Where do we go now?</text:span></text:p>
      <text:p text:style-name="P21"><text:span text:style-name="T12">Where do we go?</text:span></text:p>
      <text:p text:style-name="P21"><text:span text:style-name="T12">Mmmm, Oh</text:span></text:p>
      <text:p text:style-name="P21"><text:span text:style-name="T12">Where do we go?</text:span></text:p>
      <text:p text:style-name="P21"><text:span text:style-name="T12">Oh, Where do we go now?</text:span></text:p>
      <text:p text:style-name="P21"><text:span text:style-name="T12">Where do we go?</text:span></text:p>
      <text:p text:style-name="P21"><text:span text:style-name="T12">Oh, where do we go now? </text:span></text:p>
      <text:p text:style-name="P21"><text:span text:style-name="T12">Ay, Ay, Ay, Ay </text:span></text:p>
      <text:p text:style-name="P21"><text:span text:style-name="T12">Ay, Ay, Ay, Ay </text:span></text:p>
      <text:p text:style-name="P21"><text:span text:style-name="T12">Where do we go now?</text:span></text:p>
      <text:p text:style-name="P21"><text:soft-page-break/><text:span text:style-name="T12">Unh, ah, unh, ah, o-o-o-oow</text:span></text:p>
      <text:p text:style-name="P21"><text:span text:style-name="T12">Where do we go?</text:span></text:p>
      <text:p text:style-name="P21"><text:span text:style-name="T12">Oh…. </text:span></text:p>
      <text:p text:style-name="P21"><text:span text:style-name="T12">Where do we go now?</text:span></text:p>
      <text:p text:style-name="P21"><text:span text:style-name="T12">Oh, where do we go…</text:span></text:p>
      <text:p text:style-name="P21"><text:span text:style-name="T12">Oh where do we go now?</text:span></text:p>
      <text:p text:style-name="P21"><text:span text:style-name="T12">Where do we go?</text:span></text:p>
      <text:p text:style-name="P21"><text:span text:style-name="T12">Oh, where do we go now?</text:span></text:p>
      <text:p text:style-name="P21"><text:span text:style-name="T12">No, no, no, </text:span></text:p>
      <text:p text:style-name="P21"><text:span text:style-name="T12">no, no, </text:span></text:p>
      <text:p text:style-name="P21"><text:span text:style-name="T12">no, no.</text:span></text:p>
      <text:p text:style-name="P21"><text:span text:style-name="T12">Sweet child</text:span></text:p>
      <text:p text:style-name="P17"><text:span text:style-name="T10">Sweet </text:span></text:p>
      <text:p text:style-name="P17"><text:span text:style-name="T10">Child…</text:span></text:p>
      <text:p text:style-name="P17"><text:bookmark text:name="_gjdgxs"/><text:span text:style-name="T10">of mine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79" meta:word-count="329" meta:character-count="1471" meta:non-whitespace-character-count="1212"/>
    <meta:generator>LibreOfficeDev/6.0.5.2$Linux_X86_64 LibreOffice_project/</meta:generator>
  </office:meta>
</office:document-meta>
</file>