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font-style="normal" style:text-underline-style="none" fo:font-weight="normal" style:font-name-asian="Liberation Serif1" style:font-size-asian="22pt" style:font-style-asian="normal" style:font-weight-asian="normal" style:font-name-complex="Liberation Serif1" style:font-size-complex="2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68pt" fo:font-style="normal" style:text-underline-style="none" fo:font-weight="normal" style:font-name-asian="Liberation Serif1" style:font-size-asian="68pt" style:font-style-asian="normal" style:font-weight-asian="normal" style:font-name-complex="Liberation Serif1" style:font-size-complex="6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T9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10" style:family="text">
      <style:text-properties style:font-name="Liberation Serif" fo:font-size="22pt" style:font-name-asian="Liberation Serif1" style:font-size-asian="22pt" style:font-name-complex="Liberation Serif1" style:font-size-complex="22pt"/>
    </style:style>
    <style:style style:name="T11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12" style:family="text">
      <style:text-properties style:font-name="Liberation Serif" style:font-name-asian="Liberation Serif1" style:font-name-complex="Liberation Serif1"/>
    </style:style>
    <style:style style:name="T13" style:family="text">
      <style:text-properties style:font-name="Cambria" fo:font-size="28pt" style:font-name-asian="Cambria1" style:font-size-asian="28pt" style:font-name-complex="Cambria1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10"><text:span text:style-name="T1">S</text:span><text:span text:style-name="T9">TIR IT UP</text:span></text:p>
      <text:p text:style-name="P10"><text:span text:style-name="T2">by Bob Marley</text:span></text:p>
      <text:p text:style-name="P4"/>
      <text:p text:style-name="P4"/>
      <text:p text:style-name="P10"><text:span text:style-name="T3">for Aloha Karaoke Band</text:span></text:p>
      <text:p text:style-name="P5"/>
      <text:p text:style-name="P5"/>
      <text:p text:style-name="P5"/>
      <text:p text:style-name="P6"/>
      <text:p text:style-name="P6"/>
      <text:p text:style-name="P10"><text:span text:style-name="T1">FULL BAND INTRO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4">Wait for</text:span><text:span text:style-name="T10"> band</text:span><text:span text:style-name="T4"> to give you the cue i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10"><text:span text:style-name="T5">CHORUS</text:span></text:p>
      <text:p text:style-name="P7"/>
      <text:p text:style-name="P12"><text:span text:style-name="T13">Stir it up,</text:span></text:p>
      <text:p text:style-name="P12"><text:span text:style-name="T13">Little Darlin’, </text:span></text:p>
      <text:p text:style-name="P12"><text:span text:style-name="T13">Stir it up. </text:span></text:p>
      <text:p text:style-name="P12"><text:span text:style-name="T13">Come on, baby.<text:line-break/>Come on and stir it up, </text:span></text:p>
      <text:p text:style-name="P12"><text:span text:style-name="T13">Little Darlin', stir it up. </text:span></text:p>
      <text:p text:style-name="P12"><text:span text:style-name="T13">O-oh!</text:span></text:p>
      <text:p text:style-name="P7"/>
      <text:p text:style-name="P1"/>
      <text:p text:style-name="P1"><text:soft-page-break/></text:p>
      <text:p text:style-name="P1"/>
      <text:p text:style-name="P2"><text:span text:style-name="T11">VERSE ONE</text:span></text:p>
      <text:p text:style-name="P12"><text:span text:style-name="T13">It's been a long, long time, yeah!<text:line-break/>Since, I got you on my mind. </text:span></text:p>
      <text:p text:style-name="P12"><text:span text:style-name="T13">Oh-oh!<text:line-break/>Now you are here, </text:span></text:p>
      <text:p text:style-name="P12"><text:span text:style-name="T13">I said,It's so clear<text:line-break/>There's so much we could do, baby, <text:line-break/>Just me and you.</text:span></text:p>
      <text:p text:style-name="P13"/>
      <text:p text:style-name="P7"/>
      <text:p text:style-name="P7"/>
      <text:p text:style-name="P10"><text:span text:style-name="T5">CHORUS</text:span></text:p>
      <text:p text:style-name="P7"/>
      <text:p text:style-name="P12"><text:span text:style-name="T13">Come on and stir it up,</text:span></text:p>
      <text:p text:style-name="P12"><text:span text:style-name="T13">Little Darlin’, </text:span></text:p>
      <text:p text:style-name="P12"><text:span text:style-name="T13">Stir it up. </text:span></text:p>
      <text:p text:style-name="P12"><text:span text:style-name="T13">Come on, baby.<text:line-break/>Come on and stir it up,</text:span></text:p>
      <text:p text:style-name="P12"><text:span text:style-name="T13">Yeah </text:span></text:p>
      <text:p text:style-name="P12"><text:span text:style-name="T13">Little Darlin', stir it up. </text:span></text:p>
      <text:p text:style-name="P12"><text:span text:style-name="T13">O-oh!</text:span></text:p>
      <text:p text:style-name="P12"/>
      <text:p text:style-name="P12"/>
      <text:p text:style-name="P1"/>
      <text:p text:style-name="P2"><text:soft-page-break/><text:span text:style-name="T11">VERSE TWO</text:span></text:p>
      <text:p text:style-name="P10"><text:span text:style-name="T8">I'll push the wood </text:span></text:p>
      <text:p text:style-name="P10"><text:span text:style-name="T8">Then I blaze ya fire;<text:line-break/>Then I'll satisfy your heart's desire. <text:line-break/>Said, I stir it every </text:span></text:p>
      <text:p text:style-name="P10"><text:span text:style-name="T8">Every minute<text:line-break/>All you got to do, baby, <text:line-break/>Is keep it in it, eh!</text:span></text:p>
      <text:p text:style-name="P7"/>
      <text:p text:style-name="P7"/>
      <text:p text:style-name="P7"/>
      <text:p text:style-name="P7"/>
      <text:p text:style-name="P7"/>
      <text:p text:style-name="P10"><text:span text:style-name="T5">CHORUS</text:span></text:p>
      <text:p text:style-name="P12"><text:span text:style-name="T13">Stir it up,</text:span></text:p>
      <text:p text:style-name="P12"><text:span text:style-name="T13">Little Darlin’, </text:span></text:p>
      <text:p text:style-name="P12"><text:span text:style-name="T13">Stir it up. </text:span></text:p>
      <text:p text:style-name="P12"><text:span text:style-name="T13">Come on, baby.<text:line-break/>Come on and stir it up, </text:span></text:p>
      <text:p text:style-name="P12"><text:span text:style-name="T13">Little Darlin', stir it up. </text:span></text:p>
      <text:p text:style-name="P12"><text:span text:style-name="T13">O-oh!</text:span></text:p>
      <text:p text:style-name="P2"><text:span text:style-name="T13">Mmm, now, now.</text:span></text:p>
      <text:p text:style-name="P2"/>
      <text:p text:style-name="P2"><text:span text:style-name="T11">VERSE THREE</text:span></text:p>
      <text:p text:style-name="P10"><text:span text:style-name="T6"><text:line-break/></text:span><text:span text:style-name="T8">Quench me </text:span></text:p>
      <text:p text:style-name="P10"><text:span text:style-name="T8">when I'm thirsty;<text:line-break/>Come on and cool me down, baby, when I'm hot. </text:span></text:p>
      <text:p text:style-name="P10"><text:soft-page-break/><text:span text:style-name="T8">Your recipe is, - darlin' - is so tasty,<text:line-break/>When you show and stir your pot. </text:span></text:p>
      <text:p text:style-name="P9"/>
      <text:p text:style-name="P9"/>
      <text:p text:style-name="P9"/>
      <text:p text:style-name="P7"/>
      <text:p text:style-name="P10"><text:span text:style-name="T5">CHORUS</text:span></text:p>
      <text:p text:style-name="P7"/>
      <text:p text:style-name="P7"/>
      <text:p text:style-name="P12"><text:span text:style-name="T13">So, Stir it up,</text:span></text:p>
      <text:p text:style-name="P12"><text:span text:style-name="T13">Little Darlin’, </text:span></text:p>
      <text:p text:style-name="P12"><text:span text:style-name="T13">Stir it up. </text:span></text:p>
      <text:p text:style-name="P12"><text:span text:style-name="T13">Come on, baby.<text:line-break/>Come on and stir it up, </text:span></text:p>
      <text:p text:style-name="P12"><text:span text:style-name="T13">Little Darlin', stir it up. </text:span></text:p>
      <text:p text:style-name="P3"/>
      <text:p text:style-name="P3"/>
      <text:p text:style-name="P2"/>
      <text:p text:style-name="P10"><text:span text:style-name="T7">GUITAR SOLO</text:span></text:p>
      <text:p text:style-name="P7"/>
      <text:p text:style-name="P7"/>
      <text:p text:style-name="P10"><text:span text:style-name="T4">Wait for </text:span><text:span text:style-name="T10">band</text:span><text:span text:style-name="T4"> to give you the cue back in.</text:span></text:p>
      <text:p text:style-name="P3"/>
      <text:p text:style-name="P3"><text:soft-page-break/></text:p>
      <text:p text:style-name="P3"/>
      <text:p text:style-name="P7"/>
      <text:p text:style-name="P10"><text:span text:style-name="T5">CHORUS</text:span></text:p>
      <text:p text:style-name="P3"/>
      <text:p text:style-name="P12"><text:span text:style-name="T13">Oh, little darlin', </text:span></text:p>
      <text:p text:style-name="P12"><text:span text:style-name="T13">Stir it up. </text:span></text:p>
      <text:p text:style-name="P12"><text:span text:style-name="T13">Come on, babe!<text:line-break/>Come on and stir it up, wo-o-a!<text:line-break/>Little darlin', stir it up! </text:span></text:p>
      <text:p text:style-name="P12"><text:span text:style-name="T13">Stick with me, baby!<text:line-break/>Come on, come on and </text:span></text:p>
      <text:p text:style-name="P12"><text:span text:style-name="T13">Stir it up, oh-oh!<text:line-break/>Little darlin', </text:span></text:p>
      <text:p text:style-name="P12"><text:span text:style-name="T13">Stir it up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55" meta:word-count="282" meta:character-count="1353" meta:non-whitespace-character-count="1092"/>
    <meta:generator>LibreOfficeDev/6.0.5.2$Linux_X86_64 LibreOffice_project/</meta:generator>
  </office:meta>
</office:document-meta>
</file>