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Liberation Serif" fo:font-size="48pt" style:font-name-asian="Liberation Serif1" style:font-size-asian="48pt" style:font-name-complex="Liberation Serif1" style:font-size-complex="48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Liberation Serif" fo:font-size="32pt" style:font-name-asian="Liberation Serif1" style:font-size-asian="32pt" style:font-name-complex="Liberation Serif1" style:font-size-complex="3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Liberation Serif" fo:font-size="60pt" fo:font-weight="bold" style:font-name-asian="Liberation Serif1" style:font-size-asian="60pt" style:font-weight-asian="bold" style:font-name-complex="Liberation Serif1" style:font-size-complex="6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/>
      <style:text-properties style:font-name="Cambria" fo:font-size="28pt" style:font-name-asian="Cambria1" style:font-size-asian="28pt" style:font-name-complex="Cambria1" style:font-size-complex="28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mbria" fo:font-size="28pt" style:font-name-asian="Cambria1" style:font-size-asian="28pt" style:font-name-complex="Cambria1" style:font-size-complex="28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mbria" fo:font-size="39pt" fo:font-weight="bold" style:font-name-asian="Cambria1" style:font-size-asian="39pt" style:font-weight-asian="bold" style:font-name-complex="Cambria1" style:font-size-complex="39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mbria" fo:font-size="22pt" style:font-name-asian="Cambria1" style:font-size-asian="22pt" style:font-name-complex="Cambria1" style:font-size-complex="2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mbria" fo:font-size="22pt" style:font-name-asian="Cambria1" style:font-size-asian="22pt" style:font-name-complex="Cambria1" style:font-size-complex="2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mbria" fo:font-size="27pt" style:font-name-asian="Cambria1" style:font-size-asian="27pt" style:font-name-complex="Cambria1" style:font-size-complex="27pt"/>
    </style:style>
    <style:style style:name="P13" style:family="paragraph" style:parent-style-name="Standard">
      <style:paragraph-properties fo:margin-top="0in" fo:margin-bottom="0.139in" loext:contextual-spacing="false" fo:line-height="115%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top="0in" fo:margin-bottom="0.139in" loext:contextual-spacing="false" fo:line-height="115%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15" style:family="paragraph" style:parent-style-name="Standard">
      <style:paragraph-properties fo:margin-top="0in" fo:margin-bottom="0.139in" loext:contextual-spacing="false" fo:line-height="115%" fo:text-align="center" style:justify-single-word="fals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16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17" style:family="paragraph" style:parent-style-name="Standard">
      <style:paragraph-properties fo:margin-top="0in" fo:margin-bottom="0.139in" loext:contextual-spacing="false" fo:line-height="115%" fo:text-align="center" style:justify-single-word="false"/>
    </style:style>
    <style:style style:name="P18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style:font-name="Cambria" fo:font-size="22pt" style:font-name-asian="Cambria1" style:font-size-asian="22pt" style:font-name-complex="Cambria1" style:font-size-complex="22pt"/>
    </style:style>
    <style:style style:name="P20" style:family="paragraph" style:parent-style-name="Standard">
      <style:paragraph-properties fo:margin-top="0in" fo:margin-bottom="0.139in" loext:contextual-spacing="false" fo:line-height="115%" fo:text-align="center" style:justify-single-word="false"/>
      <style:text-properties style:font-name="Cambria" fo:font-size="22pt" style:font-name-asian="Cambria1" style:font-size-asian="22pt" style:font-name-complex="Cambria1" style:font-size-complex="22pt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Liberation Serif" fo:font-size="48pt" style:font-name-asian="Liberation Serif1" style:font-size-asian="48pt" style:font-name-complex="Liberation Serif1" style:font-size-complex="48pt"/>
    </style:style>
    <style:style style:name="T1" style:family="text">
      <style:text-properties style:font-name="Liberation Serif" fo:font-size="70pt" fo:font-weight="bold" style:font-name-asian="Liberation Serif1" style:font-size-asian="70pt" style:font-weight-asian="bold" style:font-name-complex="Liberation Serif1" style:font-size-complex="70pt"/>
    </style:style>
    <style:style style:name="T2" style:family="text">
      <style:text-properties style:font-name="Liberation Serif" fo:font-size="70pt" style:font-name-asian="Liberation Serif1" style:font-size-asian="70pt" style:font-name-complex="Liberation Serif1" style:font-size-complex="70pt"/>
    </style:style>
    <style:style style:name="T3" style:family="text">
      <style:text-properties style:font-name="Liberation Serif" fo:font-size="40pt" style:font-name-asian="Liberation Serif1" style:font-size-asian="40pt" style:font-name-complex="Liberation Serif1" style:font-size-complex="40pt"/>
    </style:style>
    <style:style style:name="T4" style:family="text">
      <style:text-properties style:font-name="Liberation Serif" fo:font-size="32pt" style:font-name-asian="Liberation Serif1" style:font-size-asian="32pt" style:font-name-complex="Liberation Serif1" style:font-size-complex="32pt"/>
    </style:style>
    <style:style style:name="T5" style:family="text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T6" style:family="text">
      <style:text-properties style:font-name="Cambria" fo:font-size="60pt" fo:font-weight="bold" style:font-name-asian="Cambria1" style:font-size-asian="60pt" style:font-weight-asian="bold" style:font-name-complex="Cambria1" style:font-size-complex="60pt"/>
    </style:style>
    <style:style style:name="T7" style:family="text">
      <style:text-properties style:font-name="Cambria" fo:font-size="22pt" style:font-name-asian="Cambria1" style:font-size-asian="22pt" style:font-name-complex="Cambria1" style:font-size-complex="22pt"/>
    </style:style>
    <style:style style:name="T8" style:family="text">
      <style:text-properties style:font-name="Cambria" fo:font-size="38pt" fo:font-weight="bold" style:font-name-asian="Cambria1" style:font-size-asian="38pt" style:font-weight-asian="bold" style:font-name-complex="Cambria1" style:font-size-complex="38pt"/>
    </style:style>
    <style:style style:name="T9" style:family="text">
      <style:text-properties style:font-name="Cambria" fo:font-size="35pt" fo:font-weight="bold" style:font-name-asian="Cambria1" style:font-size-asian="35pt" style:font-weight-asian="bold" style:font-name-complex="Cambria1" style:font-size-complex="35pt"/>
    </style:style>
    <style:style style:name="T10" style:family="text">
      <style:text-properties style:font-name="Cambria" fo:font-size="21pt" style:font-name-asian="Cambria1" style:font-size-asian="21pt" style:font-name-complex="Cambria1" style:font-size-complex="2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2"/>
      <text:p text:style-name="P6"><text:span text:style-name="T1">SHOOP</text:span></text:p>
      <text:p text:style-name="P6"><text:span text:style-name="T3">by Salt n Pepa</text:span></text:p>
      <text:p text:style-name="P2"/>
      <text:p text:style-name="P2"/>
      <text:p text:style-name="P6"><text:span text:style-name="T4">for Aloha Karaoke Band</text:span></text:p>
      <text:p text:style-name="P3"/>
      <text:p text:style-name="P3"/>
      <text:p text:style-name="P3"/>
      <text:p text:style-name="P4"/>
      <text:p text:style-name="P6"><text:span text:style-name="T6">SINGER STARTS SONG WITH</text:span></text:p>
      <text:p text:style-name="P5"/>
      <text:p text:style-name="P5"/>
      <text:p text:style-name="P5"/>
      <text:p text:style-name="P6"><text:span text:style-name="T5">INTRO</text:span></text:p>
      <text:p text:style-name="P13"/>
      <text:p text:style-name="P6"><text:span text:style-name="T7">Hey, yeah, </text:span></text:p>
      <text:p text:style-name="P6"><text:span text:style-name="T7">I wanna shoop, baby</text:span></text:p>
      <text:p text:style-name="P8"><text:soft-page-break/></text:p>
      <text:p text:style-name="P6"><text:span text:style-name="T8">PAUSE</text:span></text:p>
      <text:p text:style-name="P6"><text:span text:style-name="T9">(Wait for band to cue you in)</text:span></text:p>
      <text:p text:style-name="P9"/>
      <text:p text:style-name="P6"><text:span text:style-name="T7">Ooh, how you doin', baby?</text:span></text:p>
      <text:p text:style-name="P6"><text:span text:style-name="T7">No, not you</text:span></text:p>
      <text:p text:style-name="P6"><text:span text:style-name="T7">You, the bow-legged one, </text:span></text:p>
      <text:p text:style-name="P6"><text:span text:style-name="T7">yeah</text:span></text:p>
      <text:p text:style-name="P6"><text:span text:style-name="T7">What's your name?</text:span></text:p>
      <text:p text:style-name="P6"><text:span text:style-name="T7">Damn, that sounds sexy </text:span></text:p>
      <text:p text:style-name="P6"><text:span text:style-name="T7">unh</text:span></text:p>
      <text:p text:style-name="P11"/>
      <text:p text:style-name="P5"/>
      <text:p text:style-name="P5"/>
      <text:p text:style-name="P6"><text:span text:style-name="T5">VERSE ONE</text:span></text:p>
      <text:p text:style-name="P13"/>
      <text:p text:style-name="P6"><text:span text:style-name="T7">Here I go, </text:span></text:p>
      <text:p text:style-name="P6"><text:span text:style-name="T7">here I go, </text:span></text:p>
      <text:p text:style-name="P6"><text:span text:style-name="T7">here I go again </text:span></text:p>
      <text:p text:style-name="P6"><text:span text:style-name="T7">Girls, what's my weakness? </text:span></text:p>
      <text:p text:style-name="P6"><text:span text:style-name="T7">(Men!)</text:span></text:p>
      <text:p text:style-name="P6"><text:soft-page-break/><text:span text:style-name="T7">Ok then, </text:span></text:p>
      <text:p text:style-name="P6"><text:span text:style-name="T7">chillin', </text:span></text:p>
      <text:p text:style-name="P6"><text:span text:style-name="T7">chillin'</text:span></text:p>
      <text:p text:style-name="P6"><text:span text:style-name="T7">Mindin' my business</text:span></text:p>
      <text:p text:style-name="P6"><text:span text:style-name="T7">Yo, Salt, I looked around, </text:span></text:p>
      <text:p text:style-name="P6"><text:span text:style-name="T7">and I couldn't believe this</text:span></text:p>
      <text:p text:style-name="P6"><text:span text:style-name="T7">I swear, </text:span></text:p>
      <text:p text:style-name="P6"><text:span text:style-name="T7">I stared, </text:span></text:p>
      <text:p text:style-name="P6"><text:span text:style-name="T7">my niece my witness</text:span></text:p>
      <text:p text:style-name="P6"><text:span text:style-name="T7">The brother had it goin' on </text:span></text:p>
      <text:p text:style-name="P6"><text:span text:style-name="T7">with somethin' kinda, unh</text:span></text:p>
      <text:p text:style-name="P6"><text:span text:style-name="T7">Wicked, </text:span></text:p>
      <text:p text:style-name="P6"><text:span text:style-name="T7">wicked </text:span></text:p>
      <text:p text:style-name="P6"><text:span text:style-name="T7">had to kick it</text:span></text:p>
      <text:p text:style-name="P6"><text:span text:style-name="T7">I'm not shy </text:span></text:p>
      <text:p text:style-name="P6"><text:span text:style-name="T7">so I asked for the digits</text:span></text:p>
      <text:p text:style-name="P6"><text:span text:style-name="T7">A ho? No, that don't make me</text:span></text:p>
      <text:p text:style-name="P11"/>
      <text:p text:style-name="P11"/>
      <text:p text:style-name="P6"><text:span text:style-name="T7">See what I want </text:span></text:p>
      <text:p text:style-name="P6"><text:span text:style-name="T7">slip slide to it swiftly</text:span></text:p>
      <text:p text:style-name="P6"><text:soft-page-break/><text:span text:style-name="T7">Felt it in my hips </text:span></text:p>
      <text:p text:style-name="P6"><text:span text:style-name="T7">so I dipped back to my bag of tricks</text:span></text:p>
      <text:p text:style-name="P6"><text:span text:style-name="T7">Then I flipped for a tip, </text:span></text:p>
      <text:p text:style-name="P6"><text:span text:style-name="T7">make me wanna do tricks for him</text:span></text:p>
      <text:p text:style-name="P6"><text:span text:style-name="T7">Lick him </text:span></text:p>
      <text:p text:style-name="P6"><text:span text:style-name="T7">like a lollipop should be licked</text:span></text:p>
      <text:p text:style-name="P6"><text:span text:style-name="T7">Came to my senses and I chilled for a bit</text:span></text:p>
      <text:p text:style-name="P6"><text:span text:style-name="T7">Don't know </text:span></text:p>
      <text:p text:style-name="P6"><text:span text:style-name="T7">how you do </text:span></text:p>
      <text:p text:style-name="P6"><text:span text:style-name="T7">the voodoo </text:span></text:p>
      <text:p text:style-name="P6"><text:span text:style-name="T7">that you do</text:span></text:p>
      <text:p text:style-name="P6"><text:span text:style-name="T7">So well it's a spell, </text:span></text:p>
      <text:p text:style-name="P6"><text:span text:style-name="T7">hell, makes me wanna </text:span></text:p>
      <text:p text:style-name="P6"><text:span text:style-name="T7">shoop shoop shoop</text:span></text:p>
      <text:p text:style-name="P7"/>
      <text:p text:style-name="P7"/>
      <text:p text:style-name="P15"/>
      <text:p text:style-name="P15"/>
      <text:p text:style-name="P15"/>
      <text:p text:style-name="P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7"><text:span text:style-name="T5">CHORUS</text:span></text:p>
      <text:p text:style-name="P15"/>
      <text:p text:style-name="P1"><text:span text:style-name="T7">Shoop </text:span></text:p>
      <text:p text:style-name="P1"><text:span text:style-name="T7">shoop ba-doop</text:span></text:p>
      <text:p text:style-name="P1"><text:span text:style-name="T7">shoop ba-doop</text:span></text:p>
      <text:p text:style-name="P1"><text:span text:style-name="T7">shoop ba-doop, ba-doop, ba-doop </text:span></text:p>
      <text:p text:style-name="P1"><text:span text:style-name="T7">shoop ba-doop </text:span></text:p>
      <text:p text:style-name="P1"><text:span text:style-name="T7">shoop ba-doop </text:span></text:p>
      <text:p text:style-name="P1"><text:span text:style-name="T7">shoop ba-doop, ba-doop, ba-doop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5">VERSE TWO</text:span></text:p>
      <text:p text:style-name="P13"/>
      <text:p text:style-name="P6"><text:span text:style-name="T7">Umm, </text:span></text:p>
      <text:p text:style-name="P6"><text:span text:style-name="T7">you're packed and you're stacked </text:span></text:p>
      <text:p text:style-name="P6"><text:span text:style-name="T7">'specially in the back</text:span></text:p>
      <text:p text:style-name="P6"><text:span text:style-name="T7">Brother, wanna thank your mother </text:span></text:p>
      <text:p text:style-name="P6"><text:soft-page-break/><text:span text:style-name="T7">for a butt like that </text:span></text:p>
      <text:p text:style-name="P6"><text:span text:style-name="T7">Can I get some fries </text:span></text:p>
      <text:p text:style-name="P6"><text:span text:style-name="T7">with that shake-shake boobie?</text:span></text:p>
      <text:p text:style-name="P6"><text:span text:style-name="T7">If looks could kill </text:span></text:p>
      <text:p text:style-name="P6"><text:span text:style-name="T7">you would be an uzi</text:span></text:p>
      <text:p text:style-name="P6"><text:span text:style-name="T7">You're a shotgun, bang! </text:span></text:p>
      <text:p text:style-name="P6"><text:span text:style-name="T7">What's up with that thang?</text:span></text:p>
      <text:p text:style-name="P6"><text:span text:style-name="T7">I wanna know </text:span></text:p>
      <text:p text:style-name="P6"><text:span text:style-name="T7">how does it hang?</text:span></text:p>
      <text:p text:style-name="P6"><text:span text:style-name="T7">Straight up, </text:span></text:p>
      <text:p text:style-name="P6"><text:span text:style-name="T7">wait up, </text:span></text:p>
      <text:p text:style-name="P6"><text:span text:style-name="T7">hold up, Mr. Love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6"><text:span text:style-name="T7">Like Prince said </text:span></text:p>
      <text:p text:style-name="P6"><text:span text:style-name="T7">you're a sexy mutha </text:span></text:p>
      <text:p text:style-name="P6"><text:span text:style-name="T7">Well-a, I like 'em real wild, </text:span></text:p>
      <text:p text:style-name="P6"><text:soft-page-break/><text:span text:style-name="T7">b-boy style by the mile</text:span></text:p>
      <text:p text:style-name="P6"><text:span text:style-name="T7">Smooth black skin with a smile</text:span></text:p>
      <text:p text:style-name="P6"><text:span text:style-name="T7">Bright as the sun, </text:span></text:p>
      <text:p text:style-name="P6"><text:span text:style-name="T7">I wanna have some fun</text:span></text:p>
      <text:p text:style-name="P6"><text:span text:style-name="T7">Come and give me some of that yum-yum</text:span></text:p>
      <text:p text:style-name="P6"><text:span text:style-name="T7">Chocolate chip, </text:span></text:p>
      <text:p text:style-name="P6"><text:span text:style-name="T7">honey dip, </text:span></text:p>
      <text:p text:style-name="P6"><text:span text:style-name="T7">can I get a scoop?</text:span></text:p>
      <text:p text:style-name="P6"><text:span text:style-name="T7">Baby, take a ride in my coupe, </text:span></text:p>
      <text:p text:style-name="P6"><text:span text:style-name="T7">you make me wanna</text:span></text:p>
      <text:p text:style-name="P12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pan text:style-name="T5">CHORUS</text:span></text:p>
      <text:p text:style-name="P15"><text:soft-page-break/></text:p>
      <text:p text:style-name="P1"><text:span text:style-name="T7">Shoop </text:span></text:p>
      <text:p text:style-name="P1"><text:span text:style-name="T7">shoop ba-doop</text:span></text:p>
      <text:p text:style-name="P1"><text:span text:style-name="T7">shoop ba-doop</text:span></text:p>
      <text:p text:style-name="P1"><text:span text:style-name="T7">shoop ba-doop, ba-doop, ba-doop </text:span></text:p>
      <text:p text:style-name="P1"><text:span text:style-name="T7">shoop ba-doop </text:span></text:p>
      <text:p text:style-name="P1"><text:span text:style-name="T7">shoop ba-doop </text:span></text:p>
      <text:p text:style-name="P1"><text:span text:style-name="T7">shoop ba-doop, ba-doop, ba-doop</text:span></text:p>
      <text:p text:style-name="P1"><text:span text:style-name="T7">shoop ba-doop</text:span></text:p>
      <text:p text:style-name="P1"><text:span text:style-name="T7">shoop ba-doop</text:span></text:p>
      <text:p text:style-name="P1"><text:span text:style-name="T7">shoop ba-doop, ba-doop, ba-doop </text:span></text:p>
      <text:p text:style-name="P1"><text:span text:style-name="T7">shoop ba-doop </text:span></text:p>
      <text:p text:style-name="P1"><text:span text:style-name="T7">shoop ba-doop </text:span></text:p>
      <text:p text:style-name="P1"><text:span text:style-name="T7">shoop ba-doop, ba-doop, ba-doop</text:span></text:p>
      <text:p text:style-name="P11"/>
      <text:p text:style-name="P11"/>
      <text:p text:style-name="P8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5">VERSE THREE</text:span></text:p>
      <text:p text:style-name="P13"/>
      <text:p text:style-name="P18"><text:span text:style-name="T7">Well let me bring you back to the subject</text:span></text:p>
      <text:p text:style-name="P18"><text:span text:style-name="T7">Pep's on the set</text:span></text:p>
      <text:p text:style-name="P18"><text:span text:style-name="T7">Make you get hot, </text:span></text:p>
      <text:p text:style-name="P18"><text:span text:style-name="T7">make you work up a sweat</text:span></text:p>
      <text:p text:style-name="P18"><text:span text:style-name="T7">When you skip-to-my-lou, my darling</text:span></text:p>
      <text:p text:style-name="P18"><text:span text:style-name="T7">Not falling </text:span></text:p>
      <text:p text:style-name="P18"><text:span text:style-name="T7">in love </text:span></text:p>
      <text:p text:style-name="P18"><text:span text:style-name="T7">but I'm falling for your </text:span></text:p>
      <text:p text:style-name="P18"><text:span text:style-name="T7">When I get ya betcha bottom dollar </text:span></text:p>
      <text:p text:style-name="P18"><text:soft-page-break/><text:span text:style-name="T7">you were best under pressure</text:span></text:p>
      <text:p text:style-name="P18"><text:span text:style-name="T7">(Yo, Sandy, I wanna like, taste you)</text:span></text:p>
      <text:p text:style-name="P18"><text:span text:style-name="T7">Getcha getcha lips wet </text:span></text:p>
      <text:p text:style-name="P18"><text:span text:style-name="T7">'cause it's time to have Pep</text:span></text:p>
      <text:p text:style-name="P19"/>
      <text:p text:style-name="P18"><text:span text:style-name="T7">On your mark, </text:span></text:p>
      <text:p text:style-name="P18"><text:span text:style-name="T7">get set, go, </text:span></text:p>
      <text:p text:style-name="P18"><text:span text:style-name="T7">let me go, </text:span></text:p>
      <text:p text:style-name="P18"><text:span text:style-name="T7">let me shoop</text:span></text:p>
      <text:p text:style-name="P18"><text:span text:style-name="T7">To the next man in the three-piece suit</text:span></text:p>
      <text:p text:style-name="P18"><text:span text:style-name="T7">I spend all my dough, </text:span></text:p>
      <text:p text:style-name="P18"><text:span text:style-name="T7">ray me cutie</text:span></text:p>
      <text:p text:style-name="P18"><text:span text:style-name="T7">Shoop shoop a-doobie </text:span></text:p>
      <text:p text:style-name="P18"><text:span text:style-name="T7">like Scoobie Doobie </text:span></text:p>
      <text:p text:style-name="P18"><text:span text:style-name="T7">Doo...I love you in your big jeans, </text:span></text:p>
      <text:p text:style-name="P18"><text:span text:style-name="T7">you give me nice dreams</text:span></text:p>
      <text:p text:style-name="P18"><text:span text:style-name="T7">You make me wanna scream, </text:span></text:p>
      <text:p text:style-name="P18"><text:span text:style-name="T7">ooh ooh ooh</text:span></text:p>
      <text:p text:style-name="P18"><text:span text:style-name="T7">I like what ya do, </text:span></text:p>
      <text:p text:style-name="P18"><text:span text:style-name="T7">when you do</text:span></text:p>
      <text:p text:style-name="P18"><text:span text:style-name="T7">What ya do, </text:span></text:p>
      <text:p text:style-name="P18"><text:soft-page-break/><text:span text:style-name="T7">you make me wanna shoop</text:span></text:p>
      <text:p text:style-name="P15"/>
      <text:p text:style-name="P17"><text:span text:style-name="T5">CHORUS</text:span></text:p>
      <text:p text:style-name="P15"/>
      <text:p text:style-name="P1"><text:span text:style-name="T7">Shoop </text:span></text:p>
      <text:p text:style-name="P1"><text:span text:style-name="T7">shoop ba-doop</text:span></text:p>
      <text:p text:style-name="P1"><text:span text:style-name="T7">shoop ba-doop</text:span></text:p>
      <text:p text:style-name="P1"><text:span text:style-name="T7">shoop ba-doop, ba-doop, ba-doop </text:span></text:p>
      <text:p text:style-name="P1"><text:span text:style-name="T7">shoop ba-doop </text:span></text:p>
      <text:p text:style-name="P1"><text:span text:style-name="T7">shoop ba-doop </text:span></text:p>
      <text:p text:style-name="P1"><text:span text:style-name="T7">shoop ba-doop, ba-doop, ba-doop</text:span></text:p>
      <text:p text:style-name="P11"/>
      <text:p text:style-name="P8"/>
      <text:p text:style-name="P8"/>
      <text:p text:style-name="P8"/>
      <text:p text:style-name="P17"><text:span text:style-name="T5">BRIDGE</text:span></text:p>
      <text:p text:style-name="P16"/>
      <text:p text:style-name="P6"><text:span text:style-name="T7">Oh, my goodness, </text:span></text:p>
      <text:p text:style-name="P6"><text:span text:style-name="T7">girl, look at him</text:span></text:p>
      <text:p text:style-name="P6"><text:span text:style-name="T7">He's the cutest brother in here</text:span></text:p>
      <text:p text:style-name="P6"><text:span text:style-name="T7">And he's comin' this way! </text:span></text:p>
      <text:p text:style-name="P6"><text:soft-page-break/><text:span text:style-name="T7">Ooh!</text:span></text:p>
      <text:p text:style-name="P11"/>
      <text:p text:style-name="P15"/>
      <text:p text:style-name="P17"><text:span text:style-name="T5">VERSE FOUR</text:span></text:p>
      <text:p text:style-name="P18"><text:span text:style-name="T10">S and the P wanna kick with me, cool</text:span></text:p>
      <text:p text:style-name="P18"><text:span text:style-name="T10">But I'm wicked, G, </text:span></text:p>
      <text:p text:style-name="P18"><text:span text:style-name="T10">hit skins </text:span></text:p>
      <text:p text:style-name="P18"><text:span text:style-name="T10">but never quickly </text:span></text:p>
      <text:p text:style-name="P18"><text:span text:style-name="T10">I hit the skins for the hell of it, </text:span></text:p>
      <text:p text:style-name="P18"><text:span text:style-name="T10">just for the yell I get</text:span></text:p>
      <text:p text:style-name="P18"><text:span text:style-name="T10">Mmm mmm mmm, </text:span></text:p>
      <text:p text:style-name="P18"><text:span text:style-name="T10">for the smell of it </text:span></text:p>
      <text:p text:style-name="P18"><text:span text:style-name="T10">They want my bod, </text:span></text:p>
      <text:p text:style-name="P18"><text:span text:style-name="T10">here's the hot rod </text:span></text:p>
      <text:p text:style-name="P18"><text:span text:style-name="T10">Twelve inches to a yard</text:span></text:p>
      <text:p text:style-name="P18"><text:span text:style-name="T10">and have ya soundin' like a retard</text:span></text:p>
      <text:p text:style-name="P18"><text:span text:style-name="T10">Big 'Twan Love-Her, </text:span></text:p>
      <text:p text:style-name="P18"><text:span text:style-name="T10">six-two, wanna hit you</text:span></text:p>
      <text:p text:style-name="P18"><text:span text:style-name="T10">(So what you wanna do?)</text:span></text:p>
      <text:p text:style-name="P18"><text:span text:style-name="T10">What you wanna do? </text:span></text:p>
      <text:p text:style-name="P18"><text:span text:style-name="T10">Man, I wanna shoop</text:span></text:p>
      <text:p text:style-name="P15"><text:soft-page-break/></text:p>
      <text:p text:style-name="P15"/>
      <text:p text:style-name="P15"/>
      <text:p text:style-name="P17"><text:span text:style-name="T5">CHORUS/OUTRO</text:span></text:p>
      <text:p text:style-name="P15"/>
      <text:p text:style-name="P1"><text:span text:style-name="T7">Shoop </text:span></text:p>
      <text:p text:style-name="P1"><text:span text:style-name="T7">shoop ba-doop</text:span></text:p>
      <text:p text:style-name="P1"><text:span text:style-name="T7">shoop ba-doop</text:span></text:p>
      <text:p text:style-name="P1"><text:span text:style-name="T7">shoop ba-doop, ba-doop, ba-doop </text:span></text:p>
      <text:p text:style-name="P1"><text:span text:style-name="T7">shoop ba-doop </text:span></text:p>
      <text:p text:style-name="P1"><text:span text:style-name="T7">shoop ba-doop </text:span></text:p>
      <text:p text:style-name="P1"><text:span text:style-name="T7">shoop ba-doop, ba-doop, ba-doop</text:span></text:p>
      <text:p text:style-name="P10"/>
      <text:p text:style-name="P1"><text:span text:style-name="T7">Shoop </text:span></text:p>
      <text:p text:style-name="P1"><text:span text:style-name="T7">shoop ba-doop</text:span></text:p>
      <text:p text:style-name="P1"><text:span text:style-name="T7">shoop ba-doop</text:span></text:p>
      <text:p text:style-name="P1"><text:span text:style-name="T7">shoop ba-doop, ba-doop, ba-doop </text:span></text:p>
      <text:p text:style-name="P1"><text:span text:style-name="T7">shoop ba-doop </text:span></text:p>
      <text:p text:style-name="P1"><text:span text:style-name="T7">shoop ba-doop </text:span></text:p>
      <text:p text:style-name="P1"><text:span text:style-name="T7">shoop ba-doop, ba-doop, ba-doop</text:span></text:p>
      <text:p text:style-name="P10"/>
      <text:p text:style-name="P10"><text:soft-page-break/></text:p>
      <text:p text:style-name="P10"/>
      <text:p text:style-name="P1"><text:span text:style-name="T7">Shoop </text:span></text:p>
      <text:p text:style-name="P1"><text:span text:style-name="T7">shoop ba-doop</text:span></text:p>
      <text:p text:style-name="P1"><text:span text:style-name="T7">shoop ba-doop</text:span></text:p>
      <text:p text:style-name="P1"><text:span text:style-name="T7">shoop ba-doop, ba-doop, ba-doop </text:span></text:p>
      <text:p text:style-name="P1"><text:span text:style-name="T7">shoop ba-doop </text:span></text:p>
      <text:p text:style-name="P1"><text:span text:style-name="T7">shoop ba-doop </text:span></text:p>
      <text:p text:style-name="P1"><text:span text:style-name="T7">shoop ba-doop, ba-doop, ba-doop</text:span></text:p>
      <text:p text:style-name="P10"/>
      <text:p text:style-name="P1"><text:span text:style-name="T7">Shoop </text:span></text:p>
      <text:p text:style-name="P1"><text:span text:style-name="T7">shoop ba-doop</text:span></text:p>
      <text:p text:style-name="P1"><text:span text:style-name="T7">shoop ba-doop</text:span></text:p>
      <text:p text:style-name="P1"><text:span text:style-name="T7">shoop ba-doop, ba-doop, ba-doop </text:span></text:p>
      <text:p text:style-name="P1"><text:span text:style-name="T7">shoop ba-doop </text:span></text:p>
      <text:p text:style-name="P1"><text:span text:style-name="T7">shoop ba-doop </text:span></text:p>
      <text:p text:style-name="P1"><text:span text:style-name="T7">shoop ba-doop, ba-doop, ba-doop</text:span></text:p>
      <text:p text:style-name="P20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5" meta:paragraph-count="199" meta:word-count="704" meta:character-count="3721" meta:non-whitespace-character-count="3115"/>
    <meta:generator>LibreOfficeDev/6.0.5.2$Linux_X86_64 LibreOffice_project/</meta:generator>
  </office:meta>
</office:document-meta>
</file>