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erif" style:font-name-asian="Liberation Serif1" style:font-name-complex="Liberation Serif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bold" style:font-name-asian="Liberation Serif1" style:font-size-asian="32pt" style:font-style-asian="normal" style:font-weight-asian="bold" style:font-name-complex="Liberation Serif1" style:font-size-complex="3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bold" style:font-name-asian="Liberation Serif1" style:font-size-asian="22pt" style:font-style-asian="normal" style:font-weight-asian="bold" style:font-name-complex="Liberation Serif1" style:font-size-complex="2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normal" style:font-name-asian="Verdana1" style:font-size-asian="13pt" style:font-style-asian="normal" style:font-weight-asian="normal" style:font-name-complex="Verdana1" style:font-size-complex="13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bold" style:font-name-asian="Liberation Serif1" style:font-size-asian="72pt" style:font-style-asian="normal" style:font-weight-asian="bold" style:font-name-complex="Liberation Serif1" style:font-size-complex="7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bold" style:font-name-asian="Liberation Serif1" style:font-size-asian="22pt" style:font-style-asian="normal" style:font-weight-asian="bold" style:font-name-complex="Liberation Serif1" style:font-size-complex="2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normal" style:font-name-asian="Verdana1" style:font-size-asian="13pt" style:font-style-asian="normal" style:font-weight-asian="normal" style:font-name-complex="Verdana1" style:font-size-complex="13pt"/>
    </style:style>
    <style:style style:name="T9" style:family="text">
      <style:text-properties style:font-name="Lucida Fax" fo:font-size="22pt" style:font-name-asian="Lucida Fax1" style:font-size-asian="22pt" style:font-name-complex="Lucida Fax1" style:font-size-complex="22pt"/>
    </style:style>
    <style:style style:name="T10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1" style:family="text">
      <style:text-properties style:font-name="Liberation Serif" style:font-name-asian="Liberation Serif1" style:font-name-complex="Liberation Serif1"/>
    </style:style>
    <style:style style:name="T12" style:family="text">
      <style:text-properties style:font-name="Liberation Serif" fo:font-size="22pt" fo:font-weight="bold" style:font-name-asian="Liberation Serif1" style:font-size-asian="22pt" style:font-weight-asian="bold" style:font-name-complex="Liberation Serif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15"><text:span text:style-name="T1">FAMILY TRADITION</text:span></text:p>
      <text:p text:style-name="P15"><text:span text:style-name="T3">by Hank Williams, Jr.</text:span></text:p>
      <text:p text:style-name="P5"/>
      <text:p text:style-name="P5"/>
      <text:p text:style-name="P15"><text:span text:style-name="T4">for Aloha Karaoke Band</text:span></text:p>
      <text:p text:style-name="P6"/>
      <text:p text:style-name="P6"/>
      <text:p text:style-name="P6"/>
      <text:p text:style-name="P8"/>
      <text:p text:style-name="P8"/>
      <text:p text:style-name="P15"><text:span text:style-name="T2">FULL BAND INTRO</text:span></text:p>
      <text:p text:style-name="P7"/>
      <text:p text:style-name="P1"/>
      <text:p text:style-name="P1"/>
      <text:p text:style-name="P1"/>
      <text:p text:style-name="P1"/>
      <text:p text:style-name="P1"/>
      <text:p text:style-name="P15"><text:soft-page-break/><text:span text:style-name="T5">Wait for band to give you the cue in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6">VERSE ONE</text:span></text:p>
      <text:p text:style-name="P17"/>
      <text:p text:style-name="P19"><text:span text:style-name="T9">Country music singers,</text:span></text:p>
      <text:p text:style-name="P19"><text:span text:style-name="T9">have always been a real close family.</text:span></text:p>
      <text:p text:style-name="P19"><text:span text:style-name="T9">But lately some of my kinfolk, </text:span></text:p>
      <text:p text:style-name="P19"><text:span text:style-name="T9">have disowned a few others and me.</text:span></text:p>
      <text:p text:style-name="P19"><text:span text:style-name="T9">I guess it's because </text:span></text:p>
      <text:p text:style-name="P19"><text:span text:style-name="T9">I kind of changed my direction</text:span></text:p>
      <text:p text:style-name="P15"><text:span text:style-name="T7">Lord, I guess I went and broke their family tradition.</text:span></text:p>
      <text:p text:style-name="P9"/>
      <text:p text:style-name="P9"/>
      <text:p text:style-name="P9"/>
      <text:p text:style-name="P15"><text:span text:style-name="T6">CHORUS</text:span></text:p>
      <text:p text:style-name="P13"><text:soft-page-break/></text:p>
      <text:p text:style-name="P19"><text:span text:style-name="T9">They get on me and want to know, Hank, </text:span></text:p>
      <text:p text:style-name="P19"><text:span text:style-name="T9">Why do you drink? </text:span></text:p>
      <text:p text:style-name="P19"><text:span text:style-name="T9">Hank, why do you roll smoke?</text:span></text:p>
      <text:p text:style-name="P19"><text:span text:style-name="T9">Why must you live out </text:span></text:p>
      <text:p text:style-name="P19"><text:span text:style-name="T9">the songs that you wrote?</text:span></text:p>
      <text:p text:style-name="P19"><text:span text:style-name="T9">Over and over, </text:span></text:p>
      <text:p text:style-name="P19"><text:span text:style-name="T9">everybody makes my prediction.</text:span></text:p>
      <text:p text:style-name="P18"><text:span text:style-name="T9">So if I get stoned, </text:span></text:p>
      <text:p text:style-name="P18"><text:span text:style-name="T9">I'm just carrying on an old </text:span></text:p>
      <text:p text:style-name="P18"><text:span text:style-name="T9">family tradition.</text:span></text:p>
      <text:p text:style-name="P2"/>
      <text:p text:style-name="P4"><text:span text:style-name="T10">VERSE TWO</text:span></text:p>
      <text:p text:style-name="P3"/>
      <text:p text:style-name="P19"><text:span text:style-name="T9">I am very proud, </text:span></text:p>
      <text:p text:style-name="P19"><text:span text:style-name="T9">of my daddy's name.</text:span></text:p>
      <text:p text:style-name="P19"><text:span text:style-name="T9">Although his kind of music </text:span></text:p>
      <text:p text:style-name="P19"><text:span text:style-name="T9">and mine, ain't exactly the same.</text:span></text:p>
      <text:p text:style-name="P19"><text:span text:style-name="T9">Stop and think it over. </text:span></text:p>
      <text:p text:style-name="P19"><text:span text:style-name="T9">Put yourself in my position.</text:span></text:p>
      <text:p text:style-name="P18"><text:span text:style-name="T9">If I get stoned and sing all night long </text:span></text:p>
      <text:p text:style-name="P4"><text:soft-page-break/><text:span text:style-name="T9">It's a family tradition.</text:span></text:p>
      <text:p text:style-name="P9"/>
      <text:p text:style-name="P9"/>
      <text:p text:style-name="P10"/>
      <text:p text:style-name="P9"/>
      <text:p text:style-name="P9"/>
      <text:p text:style-name="P4"><text:span text:style-name="T10">CHORUS</text:span></text:p>
      <text:p text:style-name="P19"><text:span text:style-name="T9">So don't ask me, Hank </text:span></text:p>
      <text:p text:style-name="P19"><text:span text:style-name="T9">Why do you drink? </text:span></text:p>
      <text:p text:style-name="P19"><text:span text:style-name="T9">Hank, why do you roll smoke?</text:span></text:p>
      <text:p text:style-name="P19"><text:span text:style-name="T9">Why must you live out </text:span></text:p>
      <text:p text:style-name="P19"><text:span text:style-name="T9">the songs that you wrote?</text:span></text:p>
      <text:p text:style-name="P19"><text:span text:style-name="T9">If I'm down in a honky-tonk </text:span></text:p>
      <text:p text:style-name="P19"><text:span text:style-name="T9">some ole slick's trying to give me friction</text:span></text:p>
      <text:p text:style-name="P18"><text:span text:style-name="T9">I said leave me alone </text:span></text:p>
      <text:p text:style-name="P18"><text:span text:style-name="T9">I'm singing all night long, </text:span></text:p>
      <text:p text:style-name="P4"><text:span text:style-name="T9">It's a family tradition.</text:span></text:p>
      <text:p text:style-name="P15"><text:span text:style-name="T2">Violin/Steel Guitar Solo</text:span></text:p>
      <text:p text:style-name="P11"/>
      <text:p text:style-name="P15"><text:span text:style-name="T12">(</text:span><text:span text:style-name="T5">Wait for band to give you the cue back in</text:span><text:span text:style-name="T12">)</text:span></text:p>
      <text:p text:style-name="P12"/>
      <text:p text:style-name="P12"><text:soft-page-break/></text:p>
      <text:p text:style-name="P12"/>
      <text:p text:style-name="P12"/>
      <text:p text:style-name="P4"><text:span text:style-name="T10">VERSE THREE</text:span></text:p>
      <text:p text:style-name="P3"/>
      <text:p text:style-name="P19"><text:span text:style-name="T9">Lord I have loved some ladies </text:span></text:p>
      <text:p text:style-name="P19"><text:span text:style-name="T9">and I have loved Jim Beam</text:span></text:p>
      <text:p text:style-name="P19"><text:span text:style-name="T9">And they both tried to kill me </text:span></text:p>
      <text:p text:style-name="P19"><text:span text:style-name="T9">in 1973.</text:span></text:p>
      <text:p text:style-name="P19"><text:span text:style-name="T9">When that doctor asked me, </text:span></text:p>
      <text:p text:style-name="P19"><text:span text:style-name="T9">Son how did you get in this condition?</text:span></text:p>
      <text:p text:style-name="P15"><text:span text:style-name="T7">I said, hey sawbones, </text:span></text:p>
      <text:p text:style-name="P15"><text:span text:style-name="T7">I'm just carrying on an ole, </text:span></text:p>
      <text:p text:style-name="P15"><text:span text:style-name="T7">family tradition.</text:span></text:p>
      <text:p text:style-name="P14"/>
      <text:p text:style-name="P12"/>
      <text:p text:style-name="P12"/>
      <text:p text:style-name="P4"><text:span text:style-name="T10">CHORUS</text:span></text:p>
      <text:p text:style-name="P19"><text:span text:style-name="T9">So don't ask me, Hank, </text:span></text:p>
      <text:p text:style-name="P19"><text:span text:style-name="T9">Why do you drink? </text:span></text:p>
      <text:p text:style-name="P19"><text:span text:style-name="T9">Hank, why do you roll smoke?</text:span></text:p>
      <text:p text:style-name="P19"><text:soft-page-break/><text:span text:style-name="T9">Why must you live out, </text:span></text:p>
      <text:p text:style-name="P19"><text:span text:style-name="T9">the songs that you wrote?</text:span></text:p>
      <text:p text:style-name="P19"><text:span text:style-name="T9">Stop and think it over, </text:span></text:p>
      <text:p text:style-name="P19"><text:span text:style-name="T9">try and put yourself in </text:span></text:p>
      <text:p text:style-name="P19"><text:span text:style-name="T9">my unique position.</text:span></text:p>
      <text:p text:style-name="P15"><text:span text:style-name="T7">If I get stoned and sing all night long, </text:span></text:p>
      <text:p text:style-name="P15"><text:bookmark text:name="_gjdgxs"/><text:span text:style-name="T7">It's a </text:span></text:p>
      <text:p text:style-name="P15"><text:span text:style-name="T7">family </text:span></text:p>
      <text:p text:style-name="P15"><text:span text:style-name="T7">tradition!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69" meta:word-count="328" meta:character-count="1644" meta:non-whitespace-character-count="1354"/>
    <meta:generator>LibreOfficeDev/6.0.5.2$Linux_X86_64 LibreOffice_project/</meta:generator>
  </office:meta>
</office:document-meta>
</file>