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8pt" fo:font-style="normal" style:text-underline-style="none" fo:font-weight="normal" style:font-name-asian="Liberation Serif1" style:font-size-asian="28pt" style:font-style-asian="normal" style:font-weight-asian="normal" style:font-name-complex="Liberation Serif1" style:font-size-complex="2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55pt" fo:font-style="normal" style:text-underline-style="none" fo:font-weight="normal" style:font-name-asian="Liberation Serif1" style:font-size-asian="55pt" style:font-style-asian="normal" style:font-weight-asian="normal" style:font-name-complex="Liberation Serif1" style:font-size-complex="5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40pt" fo:font-style="normal" style:text-underline-style="none" fo:font-weight="normal" style:font-name-asian="Liberation Serif1" style:font-size-asian="40pt" style:font-style-asian="normal" style:font-weight-asian="normal" style:font-name-complex="Liberation Serif1" style:font-size-complex="4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T10" style:family="text">
      <style:text-properties style:font-name="Lucida Fax" fo:font-size="22pt" style:font-name-asian="Lucida Fax1" style:font-size-asian="22pt" style:font-name-complex="Lucida Fax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9"><text:span text:style-name="T1"><text:line-break/></text:span><text:span text:style-name="T2">LIKE A STONE</text:span></text:p>
      <text:p text:style-name="P9"><text:span text:style-name="T3">by Audioslave</text:span></text:p>
      <text:p text:style-name="P1"/>
      <text:p text:style-name="P1"/>
      <text:p text:style-name="P9"><text:span text:style-name="T4">for Aloha Karaoke Band</text:span></text:p>
      <text:p text:style-name="P2"/>
      <text:p text:style-name="P2"/>
      <text:p text:style-name="P2"/>
      <text:p text:style-name="P2"/>
      <text:p text:style-name="P3"/>
      <text:p text:style-name="P3"/>
      <text:p text:style-name="P9"><text:span text:style-name="T5">INTRO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9"><text:soft-page-break/><text:span text:style-name="T6">Wait for band to give you the cue in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7">VERSE ONE</text:span></text:p>
      <text:p text:style-name="P7"/>
      <text:p text:style-name="P9"><text:span text:style-name="T9">On a cobweb, </text:span></text:p>
      <text:p text:style-name="P9"><text:span text:style-name="T9">afternoon<text:line-break/>In a room full of emptiness.<text:line-break/>By a freeway </text:span></text:p>
      <text:p text:style-name="P9"><text:span text:style-name="T9">I confess<text:line-break/>I was lost in the pages…<text:line-break/>Of a book </text:span></text:p>
      <text:p text:style-name="P9"><text:soft-page-break/><text:span text:style-name="T9">full of death<text:line-break/>Reading how we'll die alone.<text:line-break/>And if we're good </text:span></text:p>
      <text:p text:style-name="P9"><text:span text:style-name="T9">we'll lay to rest<text:line-break/>In the way we want to go…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7">CHORUS</text:span></text:p>
      <text:p text:style-name="P8"/>
      <text:p text:style-name="P11"><text:span text:style-name="T10">In your house </text:span></text:p>
      <text:p text:style-name="P11"><text:span text:style-name="T10">I long to be.<text:line-break/>Room by room </text:span></text:p>
      <text:p text:style-name="P11"><text:span text:style-name="T10">patiently.<text:line-break/>I'll wait for you there<text:line-break/>Like a stone.<text:line-break/>I'll wait for you there<text:line-break/>Alone…</text:span></text:p>
      <text:p text:style-name="P6"><text:soft-page-break/></text:p>
      <text:p text:style-name="P6"/>
      <text:p text:style-name="P6"/>
      <text:p text:style-name="P5"/>
      <text:p text:style-name="P9"><text:span text:style-name="T7">VERSE TWO</text:span></text:p>
      <text:p text:style-name="P5"/>
      <text:p text:style-name="P5"/>
      <text:p text:style-name="P9"><text:span text:style-name="T9">And on my deathbed </text:span></text:p>
      <text:p text:style-name="P9"><text:span text:style-name="T9">I will pray<text:line-break/>To the gods and the angels.<text:line-break/>Like a pagan </text:span></text:p>
      <text:p text:style-name="P9"><text:span text:style-name="T9">to anyone<text:line-break/>Who will take me to heaven.<text:line-break/>To a place </text:span></text:p>
      <text:p text:style-name="P9"><text:span text:style-name="T9">I recall<text:line-break/>I was there so long ago.<text:line-break/>The sky was bruised.<text:line-break/>The wine was bled.<text:line-break/>And there you led me on…</text:span></text:p>
      <text:p text:style-name="P5"/>
      <text:p text:style-name="P5"/>
      <text:p text:style-name="P5"/>
      <text:p text:style-name="P5"/>
      <text:p text:style-name="P9"><text:span text:style-name="T7">CHORUS</text:span></text:p>
      <text:p text:style-name="P5"/>
      <text:p text:style-name="P5"/>
      <text:p text:style-name="P11"><text:span text:style-name="T10">In your house </text:span></text:p>
      <text:p text:style-name="P11"><text:span text:style-name="T10">I long to be.<text:line-break/>Room by room </text:span></text:p>
      <text:p text:style-name="P11"><text:span text:style-name="T10">patiently.<text:line-break/>I'll wait for you there<text:line-break/>Like a stone.<text:line-break/>I'll wait for you there<text:line-break/>Alone…</text:span></text:p>
      <text:p text:style-name="P9"><text:soft-page-break/><text:span text:style-name="T9">Alone……</text:span></text:p>
      <text:p text:style-name="P3"/>
      <text:p text:style-name="P9"><text:span text:style-name="T5"><text:s/>SOLO</text:span></text:p>
      <text:p text:style-name="P9"><text:span text:style-name="T6">(Wait for band to give you the cue back in.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7">BRIDGE</text:span></text:p>
      <text:p text:style-name="P5"/>
      <text:p text:style-name="P5"/>
      <text:p text:style-name="P5"/>
      <text:p text:style-name="P9"><text:span text:style-name="T9">And on I read<text:line-break/>Until the day was gone.<text:line-break/>And I sat in regret<text:line-break/>Of all the things I've done.<text:line-break/>For all that I've blessed.<text:line-break/>And all that I've wronged.<text:line-break/>In dreams until my death<text:line-break/>I will wander on…</text:span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9"><text:span text:style-name="T7">CHORUS</text:span></text:p>
      <text:p text:style-name="P5"/>
      <text:p text:style-name="P6"/>
      <text:p text:style-name="P11"><text:span text:style-name="T10">In your house </text:span></text:p>
      <text:p text:style-name="P11"><text:span text:style-name="T10">I long to be.<text:line-break/>Room by room </text:span></text:p>
      <text:p text:style-name="P11"><text:span text:style-name="T10">patiently.<text:line-break/>I'll wait for you there<text:line-break/>Like a stone.<text:line-break/>I'll wait for you there<text:line-break/>Alone…</text:span></text:p>
      <text:p text:style-name="P9"><text:span text:style-name="T9">Alone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4" meta:word-count="250" meta:character-count="1171" meta:non-whitespace-character-count="940"/>
    <meta:generator>LibreOfficeDev/6.0.5.2$Linux_X86_64 LibreOffice_project/</meta:generator>
  </office:meta>
</office:document-meta>
</file>