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bold" style:font-name-asian="Liberation Serif1" style:font-size-asian="32pt" style:font-style-asian="normal" style:font-weight-asian="bold" style:font-name-complex="Liberation Serif1" style:font-size-complex="3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8pt" fo:font-style="normal" style:text-underline-style="none" fo:font-weight="normal" style:font-name-asian="Liberation Serif1" style:font-size-asian="28pt" style:font-style-asian="normal" style:font-weight-asian="normal" style:font-name-complex="Liberation Serif1" style:font-size-complex="2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color="#1a1a1a" style:font-name="Lucida Fax" fo:font-size="22pt" style:font-name-asian="Lucida Fax1" style:font-size-asian="22pt" style:font-name-complex="Lucida Fax1" style:font-size-complex="22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5" style:family="paragraph" style:parent-style-name="Standard">
      <style:paragraph-properties fo:margin-top="0in" fo:margin-bottom="0in" loext:contextual-spacing="false" fo:line-height="100%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1a1a1a" style:font-name="Times" fo:font-size="18pt" style:font-name-asian="Times1" style:font-size-asian="18pt" style:font-name-complex="Times1" style:font-size-complex="18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1a1a1a" style:font-name="Times" fo:font-size="18pt" fo:font-weight="bold" style:font-name-asian="Times1" style:font-size-asian="18pt" style:font-weight-asian="bold" style:font-name-complex="Times1" style:font-size-complex="18pt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1a1a1a" style:font-name="Lucida Fax" fo:font-size="22pt" style:font-name-asian="Lucida Fax1" style:font-size-asian="22pt" style:font-name-complex="Lucida Fax1" style:font-size-complex="2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bold" style:font-name-asian="Liberation Serif1" style:font-size-asian="72pt" style:font-style-asian="normal" style:font-weight-asian="bold" style:font-name-complex="Liberation Serif1" style:font-size-complex="7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bold" style:font-name-asian="Liberation Serif1" style:font-size-asian="22pt" style:font-style-asian="normal" style:font-weight-asian="bold" style:font-name-complex="Liberation Serif1" style:font-size-complex="2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9" style:family="text">
      <style:text-properties fo:font-variant="normal" fo:text-transform="none" fo:color="#1a1a1a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10" style:family="text">
      <style:text-properties fo:color="#1a1a1a" style:font-name="Lucida Fax" fo:font-size="22pt" style:font-name-asian="Lucida Fax1" style:font-size-asian="22pt" style:font-name-complex="Lucida Fax1" style:font-size-complex="22pt"/>
    </style:style>
    <style:style style:name="T11" style:family="text">
      <style:text-properties style:font-name="Lucida Fax" fo:font-size="22pt" style:font-name-asian="Lucida Fax1" style:font-size-asian="22pt" style:font-name-complex="Lucida Fax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12"><text:span text:style-name="T1"><text:line-break/></text:span><text:span text:style-name="T2">KRYPTONITE</text:span></text:p>
      <text:p text:style-name="P12"><text:span text:style-name="T4">by 3 Doors Down</text:span></text:p>
      <text:p text:style-name="P2"/>
      <text:p text:style-name="P2"/>
      <text:p text:style-name="P12"><text:span text:style-name="T5">for Aloha Karaoke Band</text:span></text:p>
      <text:p text:style-name="P3"/>
      <text:p text:style-name="P3"/>
      <text:p text:style-name="P3"/>
      <text:p text:style-name="P3"/>
      <text:p text:style-name="P5"/>
      <text:p text:style-name="P5"/>
      <text:p text:style-name="P12"><text:span text:style-name="T3">INTRO</text:span></text:p>
      <text:p text:style-name="P4"/>
      <text:p text:style-name="P1"/>
      <text:p text:style-name="P1"/>
      <text:p text:style-name="P1"/>
      <text:p text:style-name="P1"/>
      <text:p text:style-name="P1"/>
      <text:p text:style-name="P12"><text:soft-page-break/><text:span text:style-name="T6">Wait for band to give you the cue in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7">VERSE ONE</text:span></text:p>
      <text:p text:style-name="P7"/>
      <text:p text:style-name="P17"><text:span text:style-name="T10">I took a walk around the world, </text:span></text:p>
      <text:p text:style-name="P17"><text:span text:style-name="T10">to Ease my troubled mind.</text:span></text:p>
      <text:p text:style-name="P17"><text:span text:style-name="T10">I left my body lying,</text:span></text:p>
      <text:p text:style-name="P17"><text:span text:style-name="T10"><text:s/>Somewhere in the sands of time.</text:span></text:p>
      <text:p text:style-name="P17"><text:span text:style-name="T10">I watched the world float to the</text:span></text:p>
      <text:p text:style-name="P17"><text:span text:style-name="T10"><text:s/>Dark side of the moon.</text:span></text:p>
      <text:p text:style-name="P16"><text:span text:style-name="T10">I feel there is nothing I can do…</text:span></text:p>
      <text:p text:style-name="P16"><text:span text:style-name="T10">Yeah.</text:span></text:p>
      <text:p text:style-name="P11"/>
      <text:p text:style-name="P8"/>
      <text:p text:style-name="P9"><text:soft-page-break/></text:p>
      <text:p text:style-name="P9"/>
      <text:p text:style-name="P8"/>
      <text:p text:style-name="P9"/>
      <text:p text:style-name="P9"/>
      <text:p text:style-name="P9"/>
      <text:p text:style-name="P12"><text:span text:style-name="T7">VERSE TWO</text:span></text:p>
      <text:p text:style-name="P11"/>
      <text:p text:style-name="P17"><text:span text:style-name="T10">I watched the world float to the</text:span></text:p>
      <text:p text:style-name="P17"><text:span text:style-name="T10">Dark side of the moon.</text:span></text:p>
      <text:p text:style-name="P17"><text:span text:style-name="T10">After all, I knew it had to be something,</text:span></text:p>
      <text:p text:style-name="P17"><text:span text:style-name="T10">to do with you.</text:span></text:p>
      <text:p text:style-name="P17"><text:span text:style-name="T10">I really don't mind </text:span></text:p>
      <text:p text:style-name="P17"><text:span text:style-name="T10">what happens now and then.</text:span></text:p>
      <text:p text:style-name="P17"><text:span text:style-name="T10">As long, as you'll be my friend at the end.</text:span></text:p>
      <text:p text:style-name="P9"/>
      <text:p text:style-name="P8"/>
      <text:p text:style-name="P12"><text:span text:style-name="T7">CHORUS</text:span></text:p>
      <text:p text:style-name="P9"/>
      <text:p text:style-name="P11"/>
      <text:p text:style-name="P17"><text:span text:style-name="T10">If I go crazy then </text:span></text:p>
      <text:p text:style-name="P17"><text:soft-page-break/><text:span text:style-name="T10">will you still call me Superman?</text:span></text:p>
      <text:p text:style-name="P17"><text:span text:style-name="T10">If I'm alive and well, </text:span></text:p>
      <text:p text:style-name="P17"><text:span text:style-name="T10">Will you be there holding my hand?</text:span></text:p>
      <text:p text:style-name="P17"><text:span text:style-name="T10">I'll keep you by my side </text:span></text:p>
      <text:p text:style-name="P17"><text:span text:style-name="T10">With, my superhuman might.</text:span></text:p>
      <text:p text:style-name="P12"><text:span text:style-name="T9">Kryptonite.</text:span></text:p>
      <text:p text:style-name="P8"/>
      <text:p text:style-name="P9"/>
      <text:p text:style-name="P9"/>
      <text:p text:style-name="P9"/>
      <text:p text:style-name="P12"><text:span text:style-name="T7">VERSE THREE</text:span></text:p>
      <text:p text:style-name="P11"/>
      <text:p text:style-name="P17"><text:span text:style-name="T10">You called me strong, </text:span></text:p>
      <text:p text:style-name="P17"><text:span text:style-name="T10">You called me weak,</text:span></text:p>
      <text:p text:style-name="P17"><text:span text:style-name="T10">but, still your secrets, </text:span></text:p>
      <text:p text:style-name="P17"><text:span text:style-name="T10">I will keep.</text:span></text:p>
      <text:p text:style-name="P17"><text:span text:style-name="T10">You took for granted, </text:span></text:p>
      <text:p text:style-name="P17"><text:span text:style-name="T10">All the times I never let you down.</text:span></text:p>
      <text:p text:style-name="P17"><text:span text:style-name="T10">You stumbled in </text:span></text:p>
      <text:p text:style-name="P17"><text:span text:style-name="T10">and bumped your head, </text:span></text:p>
      <text:p text:style-name="P17"><text:span text:style-name="T10">if not for me, </text:span></text:p>
      <text:p text:style-name="P17"><text:soft-page-break/><text:span text:style-name="T10">then you'd be dead.</text:span></text:p>
      <text:p text:style-name="P17"><text:span text:style-name="T10">I picked you up, </text:span></text:p>
      <text:p text:style-name="P17"><text:span text:style-name="T10">put you back on solid ground.</text:span></text:p>
      <text:p text:style-name="P9"/>
      <text:p text:style-name="P8"/>
      <text:p text:style-name="P12"><text:span text:style-name="T7">CHORUS</text:span></text:p>
      <text:p text:style-name="P9"/>
      <text:p text:style-name="P11"/>
      <text:p text:style-name="P17"><text:span text:style-name="T10">If I go crazy then, </text:span></text:p>
      <text:p text:style-name="P17"><text:bookmark text:name="_gjdgxs"/><text:span text:style-name="T10">Will you still call me Superman?</text:span></text:p>
      <text:p text:style-name="P17"><text:span text:style-name="T10">If I'm alive and well, </text:span></text:p>
      <text:p text:style-name="P17"><text:span text:style-name="T10">Will you be there holding my hand?</text:span></text:p>
      <text:p text:style-name="P17"><text:span text:style-name="T10">I'll keep you by my side, </text:span></text:p>
      <text:p text:style-name="P17"><text:span text:style-name="T10">With, my superhuman might.</text:span></text:p>
      <text:p text:style-name="P12"><text:span text:style-name="T9">Kryptonite.</text:span></text:p>
      <text:p text:style-name="P9"/>
      <text:p text:style-name="P18"/>
      <text:p text:style-name="P18"/>
      <text:p text:style-name="P18"/>
      <text:p text:style-name="P12"><text:span text:style-name="T3">GUITAR SOLO</text:span></text:p>
      <text:p text:style-name="P19"/>
      <text:p text:style-name="P19"><text:soft-page-break/></text:p>
      <text:p text:style-name="P10"/>
      <text:p text:style-name="P10"/>
      <text:p text:style-name="P12"><text:span text:style-name="T6">(Wait for band to give you the cue back in)</text:span></text:p>
      <text:p text:style-name="P18"/>
      <text:p text:style-name="P13"/>
      <text:p text:style-name="P12"><text:span text:style-name="T7">CHORUS</text:span></text:p>
      <text:p text:style-name="P9"/>
      <text:p text:style-name="P11"/>
      <text:p text:style-name="P17"><text:span text:style-name="T10">If I go crazy then, </text:span></text:p>
      <text:p text:style-name="P17"><text:span text:style-name="T10">will you still call me Superman?</text:span></text:p>
      <text:p text:style-name="P17"><text:span text:style-name="T10">If I'm alive and well, </text:span></text:p>
      <text:p text:style-name="P17"><text:span text:style-name="T10">Will you be there holding my hand?</text:span></text:p>
      <text:p text:style-name="P17"><text:span text:style-name="T10">I'll keep you by my side, </text:span></text:p>
      <text:p text:style-name="P17"><text:span text:style-name="T10">With, my superhuman might.</text:span></text:p>
      <text:p text:style-name="P12"><text:span text:style-name="T9">Kryptonite.</text:span></text:p>
      <text:p text:style-name="P12"><text:span text:style-name="T9">Yeah!</text:span></text:p>
      <text:p text:style-name="P9"/>
      <text:p text:style-name="P9"/>
      <text:p text:style-name="P9"/>
      <text:p text:style-name="P17"><text:span text:style-name="T10">If I go crazy then, </text:span></text:p>
      <text:p text:style-name="P17"><text:soft-page-break/><text:span text:style-name="T10">will you still call me Superman?</text:span></text:p>
      <text:p text:style-name="P17"><text:span text:style-name="T10">If I'm alive and well, </text:span></text:p>
      <text:p text:style-name="P17"><text:span text:style-name="T10">Will you be there holding my hand?</text:span></text:p>
      <text:p text:style-name="P17"><text:span text:style-name="T10">I'll keep you by my side, </text:span></text:p>
      <text:p text:style-name="P17"><text:span text:style-name="T10">With, my superhuman might.</text:span></text:p>
      <text:p text:style-name="P12"><text:span text:style-name="T9">Kryptonite.</text:span></text:p>
      <text:p text:style-name="P20"/>
      <text:p text:style-name="P9"/>
      <text:p text:style-name="P12"><text:span text:style-name="T7">OUTRO</text:span></text:p>
      <text:p text:style-name="P9"/>
      <text:p text:style-name="P17"><text:span text:style-name="T10">Woah, woah, woah…</text:span></text:p>
      <text:p text:style-name="P17"><text:span text:style-name="T10">Woah, woah, woah…</text:span></text:p>
      <text:p text:style-name="P17"><text:span text:style-name="T10">Woah, woah, woah………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73" meta:word-count="327" meta:character-count="1595" meta:non-whitespace-character-count="1317"/>
    <meta:generator>LibreOfficeDev/6.0.5.2$Linux_X86_64 LibreOffice_project/</meta:generator>
  </office:meta>
</office:document-meta>
</file>