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8pt" fo:font-style="normal" style:text-underline-style="none" fo:font-weight="normal" style:font-name-asian="Liberation Serif1" style:font-size-asian="28pt" style:font-style-asian="normal" style:font-weight-asian="normal" style:font-name-complex="Liberation Serif1" style:font-size-complex="2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ucida Fax" fo:font-size="22pt" fo:font-style="normal" style:text-underline-style="none" fo:font-weight="normal" style:font-name-asian="Lucida Fax1" style:font-size-asian="22pt" style:font-style-asian="normal" style:font-weight-asian="normal" style:font-name-complex="Lucida Fax1" style:font-size-complex="2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55pt" fo:font-style="normal" style:text-underline-style="none" fo:font-weight="normal" style:font-name-asian="Liberation Serif1" style:font-size-asian="55pt" style:font-style-asian="normal" style:font-weight-asian="normal" style:font-name-complex="Liberation Serif1" style:font-size-complex="5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8" style:family="text">
      <style:text-properties style:font-name="Liberation Serif" fo:font-size="55pt" style:font-name-asian="Liberation Serif1" style:font-size-asian="55pt" style:font-name-complex="Liberation Serif1" style:font-size-complex="55pt"/>
    </style:style>
    <style:style style:name="T9" style:family="text">
      <style:text-properties style:font-name="Liberation Serif" fo:font-size="40pt" style:font-name-asian="Liberation Serif1" style:font-size-asian="40pt" style:font-name-complex="Liberation Serif1" style:font-size-complex="40pt"/>
    </style:style>
    <style:style style:name="T10" style:family="text">
      <style:text-properties style:font-name="Lucida Fax" fo:font-size="22pt" style:font-name-asian="Lucida Fax1" style:font-size-asian="22pt" style:font-name-complex="Lucida Fax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9"><text:span text:style-name="T1"><text:line-break/></text:span><text:span text:style-name="T8">DANCING QUEEN</text:span></text:p>
      <text:p text:style-name="P9"><text:span text:style-name="T3">by </text:span><text:span text:style-name="T9">ABBA</text:span></text:p>
      <text:p text:style-name="P1"/>
      <text:p text:style-name="P1"/>
      <text:p text:style-name="P9"><text:span text:style-name="T4">for Aloha Karaoke Band</text:span></text:p>
      <text:p text:style-name="P2"/>
      <text:p text:style-name="P2"/>
      <text:p text:style-name="P2"/>
      <text:p text:style-name="P2"/>
      <text:p text:style-name="P3"/>
      <text:p text:style-name="P3"/>
      <text:p text:style-name="P9"><text:span text:style-name="T5">INTRO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6">Wait for band to give you the cue in.</text:span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5"/>
      <text:p text:style-name="P9"><text:span text:style-name="T7">CHORUS</text:span></text:p>
      <text:p text:style-name="P8"/>
      <text:p text:style-name="P12"><text:span text:style-name="T10">Ooh, you can dance<text:line-break/>You can jive<text:line-break/>Having the time of your life<text:line-break/>Ooh, see that girl<text:line-break/>Watch that scene<text:line-break/>Digging the dancing queen</text:span></text:p>
      <text:p text:style-name="P5"/>
      <text:p text:style-name="P5"/>
      <text:p text:style-name="P5"/>
      <text:p text:style-name="P5"/>
      <text:p text:style-name="P9"><text:span text:style-name="T7">VERSE ONE</text:span></text:p>
      <text:p text:style-name="P7"/>
      <text:p text:style-name="P12"><text:span text:style-name="T10">Friday night and the lights are low.<text:line-break/>Looking out for a place to go.<text:line-break/>Where they play the right music.<text:line-break/>Getting in the swing.<text:line-break/>You come to look for a king.<text:line-break/></text:span></text:p>
      <text:p text:style-name="P12"><text:span text:style-name="T10">Anybody could be that guy.<text:line-break/>Night is young and the music's high<text:line-break/>With a bit of rock music.<text:line-break/>Everything is fine.<text:line-break/>You're in the mood for a dance.<text:line-break/>And when you get the chance.</text:span></text:p>
      <text:p text:style-name="P6"/>
      <text:p text:style-name="P5"/>
      <text:p text:style-name="P9"><text:span text:style-name="T7">CHORUS</text:span></text:p>
      <text:p text:style-name="P6"/>
      <text:p text:style-name="P6"/>
      <text:p text:style-name="P12"><text:span text:style-name="T10">You are the dancing queen<text:line-break/>Young and sweet<text:line-break/>Only seventeen<text:line-break/>Dancing queen<text:line-break/>Feel the beat from the tambourine, </text:span></text:p>
      <text:p text:style-name="P12"><text:span text:style-name="T10">Oh, yeah<text:line-break/>You can dance<text:line-break/>You can jive<text:line-break/>Having the time of your life<text:line-break/>Ooh, see that girl<text:line-break/>Watch that scene<text:line-break/>Digging the dancing queen</text:span></text:p>
      <text:p text:style-name="P5"/>
      <text:p text:style-name="P5"/>
      <text:p text:style-name="P10"/>
      <text:p text:style-name="P10"><text:soft-page-break/></text:p>
      <text:p text:style-name="P5"/>
      <text:p text:style-name="P5"/>
      <text:p text:style-name="P9"><text:span text:style-name="T7">VERSE TWO</text:span></text:p>
      <text:p text:style-name="P5"/>
      <text:p text:style-name="P5"/>
      <text:p text:style-name="P12"><text:span text:style-name="T10">You're a teaser, you turn 'em on<text:line-break/>Leave 'em burning and then you're gone<text:line-break/>Looking out for another<text:line-break/>Anyone will do<text:line-break/>You're in the mood for a dance<text:line-break/>And when you get the chance</text:span></text:p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7">CHORUS/OUTRO</text:span></text:p>
      <text:p text:style-name="P5"/>
      <text:p text:style-name="P6"/>
      <text:p text:style-name="P12"><text:span text:style-name="T10">You are the dancing queen<text:line-break/>Young and sweet<text:line-break/>Only seventeen<text:line-break/>Dancing queen<text:line-break/>Feel the beat from the tambourine,</text:span></text:p>
      <text:p text:style-name="P12"><text:span text:style-name="T10"><text:s/>Oh, yeah<text:line-break/></text:span></text:p>
      <text:p text:style-name="P12"><text:span text:style-name="T10">You can dance<text:line-break/>You can jive<text:line-break/>Having the time of your life<text:line-break/>Ooh, see that girl<text:line-break/>Watch that scene<text:line-break/>Digging the dancing queen<text:line-break/>Digging the dancing queen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Fax1" svg:font-family="'Lucida Fax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9" meta:word-count="238" meta:character-count="1229" meta:non-whitespace-character-count="1005"/>
    <meta:generator>LibreOfficeDev/6.0.5.2$Linux_X86_64 LibreOffice_project/</meta:generator>
  </office:meta>
</office:document-meta>
</file>