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bold" style:font-name-asian="Liberation Serif1" style:font-size-asian="32pt" style:font-style-asian="normal" style:font-weight-asian="bold" style:font-name-complex="Liberation Serif1" style:font-size-complex="3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8pt" fo:font-style="normal" style:text-underline-style="none" fo:font-weight="normal" style:font-name-asian="Liberation Serif1" style:font-size-asian="28pt" style:font-style-asian="normal" style:font-weight-asian="normal" style:font-name-complex="Liberation Serif1" style:font-size-complex="2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Liberation Serif" fo:font-size="72pt" style:font-name-asian="Liberation Serif1" style:font-size-asian="72pt" style:font-name-complex="Liberation Serif1" style:font-size-complex="72pt"/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Lucida Fax" fo:font-size="22pt" style:font-name-asian="Lucida Fax1" style:font-size-asian="22pt" style:font-name-complex="Lucida Fax1" style:font-size-complex="2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55pt" fo:font-style="normal" style:text-underline-style="none" fo:font-weight="bold" style:font-name-asian="Liberation Serif1" style:font-size-asian="55pt" style:font-style-asian="normal" style:font-weight-asian="bold" style:font-name-complex="Liberation Serif1" style:font-size-complex="5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40pt" fo:font-style="normal" style:text-underline-style="none" fo:font-weight="normal" style:font-name-asian="Liberation Serif1" style:font-size-asian="40pt" style:font-style-asian="normal" style:font-weight-asian="normal" style:font-name-complex="Liberation Serif1" style:font-size-complex="4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bold" style:font-name-asian="Liberation Serif1" style:font-size-asian="72pt" style:font-style-asian="normal" style:font-weight-asian="bold" style:font-name-complex="Liberation Serif1" style:font-size-complex="7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bold" style:font-name-asian="Liberation Serif1" style:font-size-asian="22pt" style:font-style-asian="normal" style:font-weight-asian="bold" style:font-name-complex="Liberation Serif1" style:font-size-complex="2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T9" style:family="text">
      <style:text-properties style:font-name="Lucida Fax" fo:font-size="22pt" style:font-name-asian="Lucida Fax1" style:font-size-asian="22pt" style:font-name-complex="Lucida Fax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11"><text:span text:style-name="T1"><text:line-break/></text:span><text:span text:style-name="T2">HASH PIPE</text:span></text:p>
      <text:p text:style-name="P11"><text:span text:style-name="T3">by Weezer</text:span></text:p>
      <text:p text:style-name="P2"/>
      <text:p text:style-name="P2"/>
      <text:p text:style-name="P11"><text:span text:style-name="T4">for Aloha Karaoke Band</text:span></text:p>
      <text:p text:style-name="P3"/>
      <text:p text:style-name="P3"/>
      <text:p text:style-name="P3"/>
      <text:p text:style-name="P3"/>
      <text:p text:style-name="P5"/>
      <text:p text:style-name="P5"/>
      <text:p text:style-name="P11"><text:span text:style-name="T5">INTRO</text:span></text:p>
      <text:p text:style-name="P4"/>
      <text:p text:style-name="P1"/>
      <text:p text:style-name="P1"/>
      <text:p text:style-name="P1"/>
      <text:p text:style-name="P1"/>
      <text:p text:style-name="P1"/>
      <text:p text:style-name="P11"><text:soft-page-break/><text:span text:style-name="T6">Wait for band to give you the cue in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1"><text:span text:style-name="T7">VERSE ONE</text:span></text:p>
      <text:p text:style-name="P9"/>
      <text:p text:style-name="P11"><text:span text:style-name="T8">I can't help my feelings, </text:span></text:p>
      <text:p text:style-name="P11"><text:span text:style-name="T8">I'll go out of my mind.<text:line-break/>These players come to get me </text:span></text:p>
      <text:p text:style-name="P11"><text:span text:style-name="T8">'cause they'd like my behind.<text:line-break/>I can't love my business </text:span></text:p>
      <text:p text:style-name="P11"><text:span text:style-name="T8">if I can't get a trick.<text:line-break/>Down on Santa Monica </text:span></text:p>
      <text:p text:style-name="P11"><text:span text:style-name="T8">where tricks are for kids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7">PRE-CHORUS</text:span></text:p>
      <text:p text:style-name="P7"/>
      <text:p text:style-name="P7"/>
      <text:p text:style-name="P11"><text:span text:style-name="T8">Oh… </text:span></text:p>
      <text:p text:style-name="P11"><text:span text:style-name="T8">Come on and kick me.</text:span></text:p>
      <text:p text:style-name="P11"><text:span text:style-name="T8"><text:line-break/>Oh… <text:line-break/>Come on and kick me.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1"><text:span text:style-name="T7">CHORUS</text:span></text:p>
      <text:p text:style-name="P7"/>
      <text:p text:style-name="P11"><text:span text:style-name="T8">(Woah-o-ohh)</text:span></text:p>
      <text:p text:style-name="P11"><text:span text:style-name="T8">Come on and kick me.</text:span></text:p>
      <text:p text:style-name="P11"><text:span text:style-name="T8">(Woah-o-ohh)</text:span></text:p>
      <text:p text:style-name="P16"><text:span text:style-name="T9">You've got your problems.</text:span></text:p>
      <text:p text:style-name="P11"><text:span text:style-name="T8">(Woah-o-ohh)<text:line-break/>I've got my hash pipe.</text:span></text:p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1"><text:span text:style-name="T7">VERSE TWO</text:span></text:p>
      <text:p text:style-name="P10"/>
      <text:p text:style-name="P16"><text:span text:style-name="T9">I can't help my boogies </text:span></text:p>
      <text:p text:style-name="P16"><text:span text:style-name="T9">they get out of control.<text:line-break/>I know that you don't care </text:span></text:p>
      <text:p text:style-name="P16"><text:span text:style-name="T9">but I want you to know.<text:line-break/>The knee-stocking flavor </text:span></text:p>
      <text:p text:style-name="P16"><text:span text:style-name="T9">is a favorite treat.<text:line-break/>Of men that don't bother </text:span></text:p>
      <text:p text:style-name="P16"><text:span text:style-name="T9">with the taste of a teat.</text:span></text:p>
      <text:p text:style-name="P17"/>
      <text:p text:style-name="P17"/>
      <text:p text:style-name="P7"/>
      <text:p text:style-name="P7"/>
      <text:p text:style-name="P11"><text:span text:style-name="T7">PRE-CHORUS</text:span></text:p>
      <text:p text:style-name="P7"/>
      <text:p text:style-name="P7"/>
      <text:p text:style-name="P11"><text:span text:style-name="T8">Oh… </text:span></text:p>
      <text:p text:style-name="P11"><text:span text:style-name="T8">Come on and kick me.</text:span></text:p>
      <text:p text:style-name="P11"><text:soft-page-break/><text:span text:style-name="T8"><text:line-break/>Oh… <text:line-break/>Come on and kick me.</text:span></text:p>
      <text:p text:style-name="P13"/>
      <text:p text:style-name="P13"/>
      <text:p text:style-name="P13"/>
      <text:p text:style-name="P13"/>
      <text:p text:style-name="P13"/>
      <text:p text:style-name="P7"/>
      <text:p text:style-name="P12"/>
      <text:p text:style-name="P11"><text:span text:style-name="T7">CHORUS</text:span></text:p>
      <text:p text:style-name="P7"/>
      <text:p text:style-name="P11"><text:span text:style-name="T8">(Woah-o-ohh)</text:span></text:p>
      <text:p text:style-name="P11"><text:span text:style-name="T8">Come on and kick me.</text:span></text:p>
      <text:p text:style-name="P11"><text:span text:style-name="T8">(Woah-o-ohh)</text:span></text:p>
      <text:p text:style-name="P16"><text:span text:style-name="T9">You've got your problems.</text:span></text:p>
      <text:p text:style-name="P11"><text:span text:style-name="T8">(Woah-o-ohh)<text:line-break/>I've got my eyes wide.</text:span></text:p>
      <text:p text:style-name="P11"><text:span text:style-name="T8">(Woah-o-ohh)<text:line-break/>You've got your big G's.</text:span></text:p>
      <text:p text:style-name="P11"><text:span text:style-name="T8">I've got my hash pipe.</text:span></text:p>
      <text:p text:style-name="P11"><text:span text:style-name="T8"><text:line-break/></text:span></text:p>
      <text:p text:style-name="P7"/>
      <text:p text:style-name="P14"/>
      <text:p text:style-name="P11"><text:span text:style-name="T5">PAUSE</text:span></text:p>
      <text:p text:style-name="P11"><text:soft-page-break/><text:span text:style-name="T6"><text:s/>(Wait for band to give you the cue back in.)</text:span>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1"><text:span text:style-name="T7">PRE-CHORUS</text:span></text:p>
      <text:p text:style-name="P7"/>
      <text:p text:style-name="P7"/>
      <text:p text:style-name="P11"><text:span text:style-name="T8">Oh… </text:span></text:p>
      <text:p text:style-name="P11"><text:span text:style-name="T8">Come on and kick me.</text:span></text:p>
      <text:p text:style-name="P11"><text:span text:style-name="T8"><text:line-break/>Oh… <text:line-break/>Come on and kick me.</text:span></text:p>
      <text:p text:style-name="P7"/>
      <text:p text:style-name="P7"/>
      <text:p text:style-name="P7"/>
      <text:p text:style-name="P7"/>
      <text:p text:style-name="P11"><text:soft-page-break/><text:span text:style-name="T7">CHORUS</text:span></text:p>
      <text:p text:style-name="P7"/>
      <text:p text:style-name="P7"/>
      <text:p text:style-name="P11"><text:span text:style-name="T8">(Woah-o-ohh)</text:span></text:p>
      <text:p text:style-name="P11"><text:span text:style-name="T8">Come on and kick me.</text:span></text:p>
      <text:p text:style-name="P11"><text:span text:style-name="T8">(Woah-o-ohh)</text:span></text:p>
      <text:p text:style-name="P16"><text:span text:style-name="T9">You've got your problems.</text:span></text:p>
      <text:p text:style-name="P11"><text:span text:style-name="T8">(Woah-o-ohh)<text:line-break/>I've got my eyes wide.</text:span></text:p>
      <text:p text:style-name="P11"><text:span text:style-name="T8">(Woah-o-ohh)<text:line-break/>You've got your big G's.<text:line-break/>I've got my hash pipe.</text:span></text:p>
      <text:p text:style-name="P10"/>
      <text:p text:style-name="P16"><text:span text:style-name="T9">I've got my hash pipe.</text:span></text:p>
      <text:p text:style-name="P17"/>
      <text:p text:style-name="P16"><text:span text:style-name="T9">I've got my hash pip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55" meta:word-count="240" meta:character-count="1226" meta:non-whitespace-character-count="1020"/>
    <meta:generator>LibreOfficeDev/6.0.5.2$Linux_X86_64 LibreOffice_project/</meta:generator>
  </office:meta>
</office:document-meta>
</file>