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T7" style:family="text">
      <style:text-properties style:font-name="Liberation Serif" fo:font-size="72pt" style:font-name-asian="Liberation Serif1" style:font-size-asian="72pt" style:font-name-complex="Liberation Serif1" style:font-size-complex="72pt"/>
    </style:style>
    <style:style style:name="T8" style:family="text">
      <style:text-properties style:font-name="Liberation Serif" fo:font-size="22pt" style:font-name-asian="Liberation Serif1" style:font-size-asian="22pt" style:font-name-complex="Liberation Serif1" style:font-size-complex="22pt"/>
    </style:style>
    <style:style style:name="T9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10" style:family="text">
      <style:text-properties style:font-name="Liberation Serif" style:font-name-asian="Liberation Serif1" style:font-name-complex="Liberation Serif1"/>
    </style:style>
    <style:style style:name="T11" style:family="text">
      <style:text-properties style:font-name="Cambria" fo:font-size="28pt" style:font-name-asian="Cambria1" style:font-size-asian="28pt" style:font-name-complex="Cambria1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9"><text:span text:style-name="T1">S</text:span><text:span text:style-name="T7">ANTERIA</text:span></text:p>
      <text:p text:style-name="P9"><text:span text:style-name="T2">by Sublime</text:span></text:p>
      <text:p text:style-name="P4"/>
      <text:p text:style-name="P4"/>
      <text:p text:style-name="P9"><text:span text:style-name="T3">for Aloha Karaoke Band</text:span></text:p>
      <text:p text:style-name="P5"/>
      <text:p text:style-name="P5"/>
      <text:p text:style-name="P5"/>
      <text:p text:style-name="P6"/>
      <text:p text:style-name="P6"/>
      <text:p text:style-name="P9"><text:span text:style-name="T1">GUITAR INTRO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9"><text:soft-page-break/><text:span text:style-name="T4">Wait for </text:span><text:span text:style-name="T8">band</text:span><text:span text:style-name="T4"> to give you the cue in.</text:span></text:p>
      <text:p text:style-name="P6"/>
      <text:p text:style-name="P7"/>
      <text:p text:style-name="P7"/>
      <text:p text:style-name="P9"><text:span text:style-name="T5">VERSE ONE</text:span></text:p>
      <text:p text:style-name="P12"/>
      <text:p text:style-name="P13"><text:span text:style-name="T11">I don't practice Santeria<text:line-break/>I ain't got no crystal ball<text:line-break/>Well, I had a million dollars but I, </text:span></text:p>
      <text:p text:style-name="P13"><text:span text:style-name="T11">I spent it all.<text:line-break/>If I could find that Heina, </text:span></text:p>
      <text:p text:style-name="P13"><text:span text:style-name="T11">and that Sancho that she's found.<text:line-break/>Well, I'd pop a cap in Sancho </text:span></text:p>
      <text:p text:style-name="P13"><text:span text:style-name="T11">and I'd slap her down.</text:span></text:p>
      <text:p text:style-name="P7"/>
      <text:p text:style-name="P7"/>
      <text:p text:style-name="P7"/>
      <text:p text:style-name="P7"/>
      <text:p text:style-name="P9"><text:span text:style-name="T5">CHORUS</text:span></text:p>
      <text:p text:style-name="P8"/>
      <text:p text:style-name="P13"><text:span text:style-name="T11">What I really want to know<text:line-break/>I already <text:line-break/>What I really want to say<text:line-break/>I can't define<text:line-break/>It's love, that I need</text:span></text:p>
      <text:p text:style-name="P13"><text:span text:style-name="T11">ohhh<text:line-break/></text:span></text:p>
      <text:p text:style-name="Standard"/>
      <text:p text:style-name="Standard"/>
      <text:p text:style-name="Standard"/>
      <text:p text:style-name="P9"><text:soft-page-break/><text:span text:style-name="T5">VERSE TWO</text:span></text:p>
      <text:p text:style-name="P7"/>
      <text:p text:style-name="P7"/>
      <text:p text:style-name="P9"><text:span text:style-name="T6">My soul will have to </text:span></text:p>
      <text:p text:style-name="P9"><text:span text:style-name="T6">wait 'til I get back </text:span></text:p>
      <text:p text:style-name="P9"><text:span text:style-name="T6">and find<text:line-break/>Heina of my own<text:line-break/>Daddy's gonna love one and all<text:line-break/>I feel the break, </text:span></text:p>
      <text:p text:style-name="P9"><text:span text:style-name="T6">feel the break, </text:span></text:p>
      <text:p text:style-name="P9"><text:span text:style-name="T6">feel the break </text:span></text:p>
      <text:p text:style-name="P9"><text:span text:style-name="T6">and I got to live it up, </text:span></text:p>
      <text:p text:style-name="P9"><text:span text:style-name="T6">oh yeah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7"/>
      <text:p text:style-name="P1"><text:span text:style-name="T9">CHORUS</text:span></text:p>
      <text:p text:style-name="Standard"/>
      <text:p text:style-name="P13"><text:span text:style-name="T11">Well I swear that I, </text:span></text:p>
      <text:p text:style-name="P13"><text:span text:style-name="T11">I really want to know,<text:line-break/>I really, what I really want to stay, </text:span></text:p>
      <text:p text:style-name="P13"><text:span text:style-name="T11">I can’t define<text:line-break/>That love make it go, </text:span></text:p>
      <text:p text:style-name="P13"><text:span text:style-name="T11">my soul will have to…</text:span></text:p>
      <text:p text:style-name="P7"/>
      <text:p text:style-name="P9"><text:span text:style-name="T1">GUITAR SOLO</text:span></text:p>
      <text:p text:style-name="P7"/>
      <text:p text:style-name="P7"/>
      <text:p text:style-name="P9"><text:span text:style-name="T4">Wait for </text:span><text:span text:style-name="T8">band</text:span><text:span text:style-name="T4"> to give you the cue back in.</text:span></text:p>
      <text:p text:style-name="P7"/>
      <text:p text:style-name="P7"/>
      <text:p text:style-name="P10"/>
      <text:p text:style-name="P10"><text:soft-page-break/>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9"><text:span text:style-name="T5">CHORUS</text:span></text:p>
      <text:p text:style-name="P2"/>
      <text:p text:style-name="P13"><text:span text:style-name="T11">What I really want to say, </text:span></text:p>
      <text:p text:style-name="P13"><text:span text:style-name="T11">ah baby<text:line-break/>What I really want to say, </text:span></text:p>
      <text:p text:style-name="P13"><text:span text:style-name="T11">is I've got mine<text:line-break/>And I'll make it, </text:span></text:p>
      <text:p text:style-name="P13"><text:span text:style-name="T11">yes I'm going up</text:span></text:p>
      <text:p text:style-name="P14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9">VERSE THREE</text:span></text:p>
      <text:p text:style-name="Standard"/>
      <text:p text:style-name="P13"><text:span text:style-name="T11">Tell Sanchito, </text:span></text:p>
      <text:p text:style-name="P13"><text:span text:style-name="T11">that if he knows what is good for him<text:line-break/>He best go run and hide<text:line-break/>Daddy's got a new .45<text:line-break/>And I won't think twice to stick that barrel straight down Sancho's throat<text:line-break/>Believe me when I say that I got somethin' for his punk ass</text:span></text:p>
      <text:p text:style-name="P13"/>
      <text:p text:style-name="P7"/>
      <text:p text:style-name="P7"/>
      <text:p text:style-name="P7"/>
      <text:p text:style-name="P9"><text:span text:style-name="T5">CHORUS</text:span></text:p>
      <text:p text:style-name="P7"/>
      <text:p text:style-name="P8"/>
      <text:p text:style-name="P13"><text:soft-page-break/><text:span text:style-name="T11">What I really want know, ah baby<text:line-break/>What I really want to say </text:span></text:p>
      <text:p text:style-name="P13"><text:span text:style-name="T11">is there's just one way back<text:line-break/>And I'll make it, yeah, </text:span></text:p>
      <text:p text:style-name="P13"><text:span text:style-name="T11">my soul will have to wait, yea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40" meta:word-count="286" meta:character-count="1330" meta:non-whitespace-character-count="1064"/>
    <meta:generator>LibreOfficeDev/6.0.5.2$Linux_X86_64 LibreOffice_project/</meta:generator>
  </office:meta>
</office:document-meta>
</file>